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388cm"/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0.388cm"/>
      <style:text-properties fo:color="#cccccc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Heading_20_1">
      <style:paragraph-properties fo:background-color="transparent">
        <style:tab-stops>
          <style:tab-stop style:position="0cm"/>
        </style:tab-stops>
        <style:background-image/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Heading_20_1">
      <style:paragraph-properties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fo:color="#ff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0"/></text:p>
      <text:p text:style-name="P1"/>
      <text:p text:style-name="P1"/>
      <text:p text:style-name="P1"/>
      <text:p text:style-name="P1"/>
      <text:p text:style-name="P2"><text:span text:style-name="T1"><text:tab/> <text:s text:c="9"/>PORTARIA PGR Nº 1 DE 9 DE</text:span><text:span text:style-name="T3"> </text:span><text:span text:style-name="T4">JANEIRO</text:span><text:span text:style-name="T3"> </text:span><text:span text:style-name="T1">DE 2012</text:span></text:p>
      <text:p text:style-name="P1"/>
      <text:p text:style-name="P3"><text:span text:style-name="T1"><text:tab/><text:tab/></text:span><text:span text:style-name="T2">O PROCURADOR-GERAL DA REPÚBLICA,</text:span><text:span text:style-name="T1"> no uso de suas atribuições e observado o disposto no art. 27, da Resolução nº 116 do Conselho Superior do Ministério Público Federal, </text:span></text:p>
      <text:p text:style-name="P4"/>
      <text:p text:style-name="P4"><text:tab/><text:tab/>RESOLVE:</text:p>
      <text:p text:style-name="P4"/>
      <text:p text:style-name="P5"><text:tab/><text:tab/>Alterar a composição da Subcomissão Estadual do 26° Concurso Público para o Provimento de Cargos de Procurador da República, constituída pela Portaria PGR nº 577 de 20 de outubro de 2011, nos seguintes Estados:</text:p>
      <text:p text:style-name="P5"/>
      <text:h text:style-name="P15" text:outline-level="1"/>
      <text:h text:style-name="P16" text:outline-level="1">AMAZONAS</text:h>
      <text:p text:style-name="P10">Presidente: ELOI FRANCISCO ZATTI FACCIONI</text:p>
      <text:p text:style-name="P10">Membro: <text:s text:c="4"/>ALEXANDRE SENRA</text:p>
      <text:p text:style-name="P11">Membro: <text:s text:c="4"/>ISAC BARCELOS PEREIRA DE SOUZA</text:p>
      <text:p text:style-name="P6"/>
      <text:h text:style-name="P14" text:outline-level="1">SERGIPE</text:h>
      <text:p text:style-name="P8">Presidente: EUNICE DANTAS CARVALHO</text:p>
      <text:p text:style-name="P8">Membro: <text:s text:c="4"/>PABLO COUTINHO BARRETO</text:p>
      <text:p text:style-name="P8">Membro: <text:s text:c="4"/>LÍVIA NASCIMENTO TINOCO</text:p>
      <text:p text:style-name="P9"/>
      <text:h text:style-name="P14" text:outline-level="1"/>
      <text:p text:style-name="P8"/>
      <text:p text:style-name="P6"/>
      <text:p text:style-name="P6"/>
      <text:p text:style-name="P7">ROBERTO MONTEIRO GURGEL SANTOS</text:p>
      <text:p text:style-name="P7"/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a xlink:type="simple" xlink:href="http://bibliotecadigital.mpf.mp.br/xmlui/bitstream/handle/123456789/3308/DO2_2012_01_11.pdf?sequence=1"><text:span text:style-name="Strong_20_Emphasis"><text:span text:style-name="T5">Publicado no Diário Oficial da União nº 08 de 11/01/2012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DE   4  DE JUNHO DE 1996. </dc:title>
    <meta:initial-creator>Procuradoria Geral da República</meta:initial-creator>
    <meta:creation-date>2006-08-15T16:43:00</meta:creation-date>
    <dc:date>2014-01-17T15:39:40.19</dc:date>
    <meta:print-date>2011-06-01T14:53:00</meta:print-date>
    <dc:language>pt-BR</dc:language>
    <meta:editing-cycles>14</meta:editing-cycles>
    <meta:editing-duration>PT01H00M28S</meta:editing-duration>
    <meta:document-statistic meta:table-count="0" meta:image-count="0" meta:object-count="0" meta:page-count="1" meta:paragraph-count="15" meta:word-count="118" meta:character-count="798"/>
    <meta:user-defined meta:name="Info 1"/>
    <meta:user-defined meta:name="Info 2"/>
    <meta:user-defined meta:name="Info 3"/>
    <meta:user-defined meta:name="Info 4"/>
  </office:meta>
</office:document-meta>
</file>