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12859-2012-58 - Andrey Borges de Mendonça</text:p>
        </draw:text-box>
      </draw:frame>
      <text:p text:style-name="P5">PORTARIA PGR Nº 683 <text:s text:c="2"/>DE 6 DE NOVEMBRO DE 2012</text:p>
      <text:p text:style-name="P2">O PROCURADOR-GERAL DA REPÚBLICA, no uso de suas atribuições, tendo em vista o contido no Processo Administrativo nº 1.00.000.012859/2012-58, resolve:</text:p>
      <text:p text:style-name="P2">Designar o Procurador da República ANDREY BORGES DE MENDONÇA para, na qualidade de representante do Ministério Público Federal, participar do Estágio <text:span text:style-name="T2">"Refuerzo Institucional entre Fiscalías en Materia de Cooperación Internacional en Lucha contra el Tráfico de Drogas"</text:span>, no âmbito do Projeto AMERIPOL-UE, a realizar-se em Madri, Espanha, no período de 12 a 16 de novembro de 2012, ficando autorizado, em consequência, o seu afastamento do país, com ônus, no período de <text:span text:style-name="T1">10 a 17 de novembro de 2012.</text:span></text:p>
      <text:p text:style-name="P3">ROBERTO MONTEIRO GURGEL SANTOS</text:p>
      <text:p text:style-name="P4"><text:a xlink:type="simple" xlink:href="http://bibliotecadigital.mpf.mp.br/xmlui/bitstream/handle/123456789/29501/DOU2_2012_11_08.pdf?sequence=1">Publicado no Diário Oficial da União nº 216 de 08/11/2012, seção 2, página 5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9</meta:editing-cycles>
    <meta:editing-duration>PT00H10M17S</meta:editing-duration>
    <meta:initial-creator>pgr pgr</meta:initial-creator>
    <dc:date>2014-04-08T15:14:29.15</dc:date>
    <dc:creator>PGR PGR</dc:creator>
    <meta:document-statistic meta:table-count="0" meta:image-count="0" meta:object-count="0" meta:page-count="1" meta:paragraph-count="6" meta:word-count="132" meta:character-count="856"/>
    <meta:user-defined meta:name="Info 1"/>
    <meta:user-defined meta:name="Info 2"/>
    <meta:user-defined meta:name="Info 3"/>
    <meta:user-defined meta:name="Info 4"/>
  </office:meta>
</office:document-meta>
</file>