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208 DE 24 DE ABRIL DE 2012</text:p>
      <text:p text:style-name="P2"><text:tab/> <text:s text:c="7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3"><text:span text:style-name="T1">AUTORIZAR, até 10 de maio de 2013, com ônus para o Ministério Público Federal, a prorrogação da cessão do servidor </text:span><text:span text:style-name="T2">JOSÉ EUCLIDES FRANCO FILHO</text:span><text:span text:style-name="T1">, matrícula nº 4162-9, ocupante do cargo de Técnico Administrativo, para continuar exercendo a função comissionada de Assistente Especializado VI, Nível FC 6, na Assessoria de Relações Institucionais da Justiça do Trabalho, no Tribunal Regional Federal do Trabalho da 9ª Região. </text:span></text:p>
      <text:p text:style-name="P5">ROBERTO MONTEIRO GURGEL SANTOS</text:p>
      <text:p text:style-name="P6"><text:a xlink:type="simple" xlink:href="http://bibliotecadigital.mpf.mp.br/xmlui/bitstream/handle/123456789/2708/DOU2_2012_04_25.pdf?sequence=1">Publicado no Diário Oficial da União nº 80 de 25/04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24T13:44:09.60</meta:creation-date>
    <meta:editing-cycles>3</meta:editing-cycles>
    <meta:editing-duration>PT00H05M23S</meta:editing-duration>
    <meta:initial-creator>pgr pgr</meta:initial-creator>
    <dc:date>2014-02-28T11:39:42.89</dc:date>
    <meta:document-statistic meta:table-count="0" meta:image-count="0" meta:object-count="0" meta:page-count="1" meta:paragraph-count="5" meta:word-count="157" meta:character-count="908"/>
    <meta:user-defined meta:name="Info 1"/>
    <meta:user-defined meta:name="Info 2"/>
    <meta:user-defined meta:name="Info 3"/>
    <meta:user-defined meta:name="Info 4"/>
  </office:meta>
</office:document-meta>
</file>