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8, DE 17 DE FEVEREIRO DE 2017.</text:p>
      <text:p text:style-name="P4"/>
      <text:p text:style-name="P5"/>
      <text:p text:style-name="P5"/>
      <text:p text:style-name="P8"><text:span text:style-name="T6">O PROCURADOR-CHEFE DA PROCURADORIA DA REPÚBLICA NO ESTADO </text:span><text:span text:style-name="T5">DE SANTA CATARINA, no uso de suas atribuições legais, e considerando o disposto na Portaria SG/MPU nº 4, de 13 de janeiro de 2017, e na Portaria nº 117, de 13 de fevereiro de 2017, do Tribunal Regional Federal da 4ª Região, resolve: </text:span></text:p>
      <text:p text:style-name="P7"><text:span text:style-name="T5">Art. 1º Não haverá expediente nas unidades do Ministério Público Federal no Estado de Santa Catarina nos dias 27 e 28 de fevereiro de 2017. </text:span></text:p>
      <text:p text:style-name="P7"><text:span text:style-name="T5">Art. 2º O horário de funcionamento nas unidades do Ministério Público Federal no Estado de Santa Catarina, no dia 1º de março de 2017 (quarta-feira de cinzas), será das 13h às 19h. </text:span></text:p>
      <text:p text:style-name="P7"><text:span text:style-name="T5">Art. 3º Esta portaria entre em vigor na data de sua publicaçã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21.pdf">Publicada no DMPF-e, Brasília, DF, 22 fev. 2017, p.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43:26.26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854"/>
  </office:meta>
</office:document-meta>
</file>