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3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style:text-underline-style="none" fo:font-weight="normal" officeooo:paragraph-rsid="000c056b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ahoma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fo:language="pt" fo:country="BR" fo:font-style="normal" fo:text-shadow="none" fo:background-color="transparent" style:font-name-asian="Times New Roman" style:language-asian="zxx" style:country-asian="none" style:font-style-asian="normal" style:font-name-complex="Times New Roman" style:language-complex="ar" style:country-complex="SA" style:font-style-complex="normal" style:text-emphasize="none"/>
    </style:style>
    <style:style style:name="T5" style:family="text">
      <style:text-properties style:use-window-font-color="true" style:text-outline="false" style:text-line-through-style="none" fo:language="pt" fo:country="BR" fo:font-style="normal" fo:text-shadow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6" style:family="text">
      <style:text-properties fo:text-transform="uppercase" style:use-window-font-color="true" style:text-outline="false" style:text-line-through-style="none" fo:language="pt" fo:country="BR" fo:font-style="normal" fo:text-shadow="none" fo:background-color="transparent" style:font-name-asian="Times New Roman" style:language-asian="zxx" style:country-asian="none" style:font-style-asian="normal" style:font-name-complex="Times New Roman" style:language-complex="ar" style:country-complex="SA" style:font-style-complex="normal" style:text-emphasize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b243b"/>
    </style:style>
    <style:style style:name="T10" style:family="text">
      <style:text-properties officeooo:rsid="000c056b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9">PR-RR </text:span>Nº 027 DE 27 DE ABRIL DE 2011</text:p>
      <text:p text:style-name="P3"/>
      <text:p text:style-name="P3"/>
      <text:p text:style-name="P14"><text:span text:style-name="T7">O PROCURADORA-CHEFE SUBSTITUTA <text:s/>DA PROCURADORIA DA REPÚBLICA NO ESTADO DE RORAIMA, no uso da competência que lhe foi delegada pela Portaria PGR Nº 393, de 11 de setembro de 1997, e pelo art. 106, III, do Regimento Interno do MPF, resolve</text:span><text:span text:style-name="T8">:</text:span></text:p>
      <text:p text:style-name="P13"/>
      <text:p text:style-name="P6"><text:span text:style-name="T4">Art. 1º. </text:span><text:span text:style-name="T5"><text:s/>Designar a </text:span><text:span text:style-name="T1">servidora CLAUDIANE MORENO MARTINS, Técnico Administrativo, matrícula nº 21198-2, para o </text:span><text:span text:style-name="T5"><text:s/>encargo </text:span><text:span text:style-name="T4">de substituto eventual do Chefe da Seção de Biblioteca</text:span><text:span text:style-name="T6">, </text:span><text:span text:style-name="T4">FC-01, da Procuradoria da República no Estado de Roraima, d</text:span><text:span text:style-name="T1">ispensando, em consequência, a servidora DENISE BRITO MOREIRA, ocupante do cargo de T</text:span><text:span text:style-name="T2">écnico de Apoio Especializado - Orçamento</text:span><text:span text:style-name="T1">, matrícula nº 17887-0</text:span><text:span text:style-name="T3">,</text:span><text:span text:style-name="T1"> da <text:s/>referida função.</text:span></text:p>
      <text:p text:style-name="P12"/>
      <text:p text:style-name="P12"/>
      <text:p text:style-name="P9"/>
      <text:p text:style-name="P10"/>
      <text:p text:style-name="P5"/>
      <text:h text:style-name="P17" text:outline-level="8" text:is-list-header="true"/>
      <text:h text:style-name="P18" text:outline-level="8" text:is-list-header="true">DANIELA CASELANI SITTA</text:h>
      <text:p text:style-name="P15">Procuradora-Chefe Substituta</text:p>
      <text:p text:style-name="P15"/>
      <text:p text:style-name="P15"/>
      <text:p text:style-name="P15"/>
      <text:p text:style-name="P15"/>
      <text:p text:style-name="P15"/>
      <text:p text:style-name="P16"><text:a xlink:type="simple" xlink:href="http://bibliotecadigital.mpf.mp.br/xmlui/bitstream/handle/123456789/39867/bsmpf_080411.pdf?sequence=1"><text:span text:style-name="T10">Publicado no BSMPF nº 08 de 30/04/2011, p. 142.</text:span></text:a></text:p>
      <text:p text:style-name="P7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26T10:28:47.17</dc:date>
    <meta:printed-by>Padilha pa</meta:printed-by>
    <meta:print-date>2010-04-13T13:57:28.54</meta:print-date>
    <meta:editing-cycles>79</meta:editing-cycles>
    <meta:editing-duration>PT10H3M26S</meta:editing-duration>
    <meta:document-statistic meta:table-count="0" meta:image-count="1" meta:object-count="0" meta:page-count="1" meta:paragraph-count="9" meta:word-count="133" meta:character-count="856" meta:non-whitespace-character-count="726"/>
    <meta:user-defined meta:name="Informações 1"/>
    <meta:user-defined meta:name="Informações 2"/>
    <meta:user-defined meta:name="Informações 3"/>
    <meta:user-defined meta:name="Informações 4"/>
  </office:meta>
</office:document-meta>
</file>