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Tahoma3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902cm" fo:margin-left="0.042cm" fo:margin-right="-0.155cm" table:align="margins" style:writing-mode="lr-tb"/>
    </style:style>
    <style:style style:name="Tabela1.A" style:family="table-column">
      <style:table-column-properties style:column-width="5.436cm" style:rel-column-width="19900*"/>
    </style:style>
    <style:style style:name="Tabela1.B" style:family="table-column">
      <style:table-column-properties style:column-width="7.909cm" style:rel-column-width="28954*"/>
    </style:style>
    <style:style style:name="Tabela1.C" style:family="table-column">
      <style:table-column-properties style:column-width="4.556cm" style:rel-column-width="16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50d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officeooo:paragraph-rsid="0068c8a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officeooo:paragraph-rsid="0023e64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rsid="001afbd5" officeooo:paragraph-rsid="0023e64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85da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9adc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29adc3" fo:background-color="transparent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67b2d9" fo:background-color="transparent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85da9" fo:background-color="transparent" style:font-size-asian="12pt" style:font-weight-asian="normal" style:font-name-complex="Verdana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b7ab8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officeooo:paragraph-rsid="0068c8a0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1cca4b" officeooo:paragraph-rsid="00b72e2d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1cca4b" officeooo:paragraph-rsid="00b15929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923c45" officeooo:paragraph-rsid="00b15929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596c55" officeooo:paragraph-rsid="00b15929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b72e2d" officeooo:paragraph-rsid="00b72e2d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fo:font-size="12pt" officeooo:rsid="00b72e2d" officeooo:paragraph-rsid="00b72e2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size="12pt" officeooo:rsid="0079fc76" officeooo:paragraph-rsid="00b72e2d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size="12pt" officeooo:rsid="0079fc76" officeooo:paragraph-rsid="00a8dc5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font-size="12pt" officeooo:rsid="0079fc76" officeooo:paragraph-rsid="00b15607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12pt" officeooo:rsid="00b1fdbd" officeooo:paragraph-rsid="00b1fdbd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79fc76" officeooo:paragraph-rsid="00b72e2d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38" style:family="paragraph" style:parent-style-name="Heading_20_3" style:master-page-name="Standard">
      <style:paragraph-properties fo:line-height="150%" fo:text-align="end" style:justify-single-word="false" style:page-number="auto"/>
      <style:text-properties fo:font-variant="normal" fo:text-transform="none" fo:color="#333333" style:font-name="Times New Roman" fo:font-size="12pt" fo:letter-spacing="normal" fo:font-style="normal" fo:font-weight="normal" officeooo:paragraph-rsid="0010efe3" fo:background-color="transparent" style:font-size-asian="11pt" style:font-weight-asian="normal" style:font-size-complex="11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b57a5c" style:font-size-asian="12pt" style:font-size-complex="12pt"/>
    </style:style>
    <style:style style:name="T5" style:family="text">
      <style:text-properties fo:font-size="12pt" officeooo:rsid="00b93c23" style:font-size-asian="12pt" style:font-size-complex="12pt"/>
    </style:style>
    <style:style style:name="T6" style:family="text">
      <style:text-properties fo:font-size="12pt" officeooo:rsid="001050de" style:font-size-asian="12pt" style:font-size-complex="12pt"/>
    </style:style>
    <style:style style:name="T7" style:family="text">
      <style:text-properties officeooo:rsid="005c2099"/>
    </style:style>
    <style:style style:name="T8" style:family="text">
      <style:text-properties officeooo:rsid="001c7c9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c7c9d" fo:background-color="transparent" loext:char-shading-value="0"/>
    </style:style>
    <style:style style:name="T11" style:family="text">
      <style:text-properties officeooo:rsid="0078150e" fo:background-color="transparent" loext:char-shading-value="0"/>
    </style:style>
    <style:style style:name="T12" style:family="text">
      <style:text-properties fo:background-color="transparent" loext:char-shading-value="0" style:font-name-complex="Verdana"/>
    </style:style>
    <style:style style:name="T13" style:family="text">
      <style:text-properties officeooo:rsid="0029adc3" fo:background-color="transparent" loext:char-shading-value="0" style:font-name-complex="Verdana"/>
    </style:style>
    <style:style style:name="T14" style:family="text">
      <style:text-properties fo:background-color="transparent" loext:char-shading-value="0" style:font-name-asian="Verdana" style:font-name-complex="Verdana"/>
    </style:style>
    <style:style style:name="T15" style:family="text">
      <style:text-properties officeooo:rsid="01648012" fo:background-color="transparent" loext:char-shading-value="0" style:font-name-asian="Verdana" style:font-name-complex="Verdan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fbd5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9" style:family="text">
      <style:text-properties fo:font-weight="bold" officeooo:rsid="003083ce" fo:background-color="transparent" loext:char-shading-value="0" style:font-weight-asian="bold" style:font-name-complex="Verdana" style:font-weight-complex="bold"/>
    </style:style>
    <style:style style:name="T20" style:family="text">
      <style:text-properties fo:font-weight="bold" officeooo:rsid="0045013e" fo:background-color="transparent" loext:char-shading-value="0" style:font-weight-asian="bold" style:font-name-complex="Verdana" style:font-weight-complex="bold"/>
    </style:style>
    <style:style style:name="T21" style:family="text">
      <style:text-properties officeooo:rsid="0021eedd"/>
    </style:style>
    <style:style style:name="T22" style:family="text">
      <style:text-properties style:use-window-font-color="true" style:font-name="Times New Roman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Times New Roman" fo:language="pt" fo:country="BR" officeooo:rsid="0023339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Times New Roman" fo:language="pt" fo:country="BR" officeooo:rsid="00285da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Times New Roman" fo:language="pt" fo:country="BR" officeooo:rsid="0026891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Times New Roman" fo:language="pt" fo:country="BR" officeooo:rsid="003db2f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officeooo:rsid="0168b38f" fo:background-color="transparent" loext:char-shading-value="0" style:font-name-complex="Verdana"/>
    </style:style>
    <style:style style:name="T28" style:family="text">
      <style:text-properties style:use-window-font-color="true" officeooo:rsid="01b4daef" fo:background-color="transparent" loext:char-shading-value="0" style:font-name-complex="Verdana"/>
    </style:style>
    <style:style style:name="T29" style:family="text">
      <style:text-properties style:use-window-font-color="true" officeooo:rsid="00285da9" fo:background-color="transparent" loext:char-shading-value="0" style:font-name-complex="Verdana"/>
    </style:style>
    <style:style style:name="T30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31" style:family="text">
      <style:text-properties style:use-window-font-color="true" fo:font-weight="bold" officeooo:rsid="0045013e" fo:background-color="transparent" loext:char-shading-value="0" style:font-weight-asian="bold" style:font-name-complex="Verdana" style:font-weight-complex="bold"/>
    </style:style>
    <style:style style:name="T32" style:family="text">
      <style:text-properties officeooo:rsid="00246de7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01afbd5"/>
    </style:style>
    <style:style style:name="T35" style:family="text">
      <style:text-properties style:font-name="Times New Roman" officeooo:rsid="00246de7"/>
    </style:style>
    <style:style style:name="T36" style:family="text">
      <style:text-properties officeooo:rsid="0051de8c"/>
    </style:style>
    <style:style style:name="T37" style:family="text">
      <style:text-properties officeooo:rsid="00b72e2d"/>
    </style:style>
    <style:style style:name="T38" style:family="text">
      <style:text-properties officeooo:rsid="0097c03d"/>
    </style:style>
    <style:style style:name="T39" style:family="text">
      <style:text-properties officeooo:rsid="00b15929"/>
    </style:style>
    <style:style style:name="T40" style:family="text">
      <style:text-properties officeooo:rsid="00b1fdbd"/>
    </style:style>
    <style:style style:name="T41" style:family="text">
      <style:text-properties officeooo:rsid="00415d59"/>
    </style:style>
    <style:style style:name="T42" style:family="text">
      <style:text-properties officeooo:rsid="0098dce7"/>
    </style:style>
    <style:style style:name="T43" style:family="text">
      <style:text-properties fo:color="#000080" officeooo:rsid="001c7c9d"/>
    </style:style>
    <style:style style:name="T44" style:family="text">
      <style:text-properties fo:color="#000080" officeooo:rsid="001c7c9d" fo:background-color="transparent" loext:char-shading-value="0"/>
    </style:style>
    <style:style style:name="T45" style:family="text">
      <style:text-properties fo:color="#000080" officeooo:rsid="0087e8bf" fo:background-color="transparent" loext:char-shading-value="0"/>
    </style:style>
    <style:style style:name="T46" style:family="text">
      <style:text-properties fo:color="#000080" officeooo:rsid="005ab89a" fo:background-color="transparent" loext:char-shading-value="0"/>
    </style:style>
    <style:style style:name="T47" style:family="text">
      <style:text-properties fo:color="#000080" officeooo:rsid="0082328a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O" text:name="nomeProcurador"/>
        <text:user-field-decl office:value-type="string" office:string-value="27 DE JUNHO DE 2017" text:name="data"/>
        <text:user-field-decl office:value-type="string" office:string-value="Escala de plantão nos finais de semana de Julho/2017. Procuradorias da República no Estado de Mato Grosso do Sul, Unidades de Campo Grande, Coxim, Corumbá e Três Lagoas." text:name="resumo"/>
      </text:user-field-decls>
      <text:h text:style-name="P38" text:outline-level="3">PR-MS-00014293/2017</text:h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10">MINISTÉRIO PÚBLICO FEDERAL</text:p>
      <text:p text:style-name="P2">PROCURADORIA DA REPÚBLICA EM MATO GROSSO DO SUL</text:p>
      <text:p text:style-name="P11">GABINETE DO PROCURADOR-CHEFE</text:p>
      <text:p text:style-name="P7"/>
      <text:p text:style-name="P3"/>
      <text:p text:style-name="P5"><text:span text:style-name="T3">PORTARIA PRMS </text:span><text:span text:style-name="T6">n</text:span><text:span text:style-name="T3">º </text:span><text:span text:style-name="T4">1</text:span><text:span text:style-name="T5">76</text:span><text:span text:style-name="T3">, DE </text:span><text:span text:style-name="T3"><text:user-field-get text:name="data">27 DE JUNHO DE 2017</text:user-field-get></text:span>.</text:p>
      <text:p text:style-name="P6"/>
      <text:p text:style-name="P6"/>
      <text:p text:style-name="P12"><text:user-field-get text:name="resumo">Escala de plantão nos finais de semana de Julho/2017. Procuradorias da República no Estado de Mato Grosso do Sul, Unidades de Campo Grande, Coxim, Corumbá e Três Lagoas.</text:user-field-get></text:p>
      <text:p text:style-name="P13"/>
      <text:p text:style-name="P14"/>
      <text:p text:style-name="P23">O PROCURADOR-CHEFE<text:span text:style-name="T7"> 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8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8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8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8">15</text:span></text:a><text:span text:style-name="T8">, 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8">Resolução CSMPF nº 159, de 6 de outubro de 2015</text:span></text:a><text:span text:style-name="T8">, bem como o previsto na</text:span><text:span text:style-name="T43"> </text:span><text:a xlink:type="simple" xlink:href="http://bibliotecadigital.mpf.mp.br/bdmpf/bitstream/handle/11549/78434/PT_PRMS_2016_17.pdf?sequence=1&amp;isAllowed=y" text:style-name="Internet_20_link" text:visited-style-name="Visited_20_Internet_20_Link">Portaria PRMS n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44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45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44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46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44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46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47">8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46"> 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47">janeir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46">o de 2016</text:span></text:a><text:span text:style-name="T10">,</text:span><text:span text:style-name="T9"> </text:span><text:span text:style-name="T11">RESOLVE</text:span><text:span text:style-name="T9">:</text:span></text:p>
      <text:p text:style-name="P24"/>
      <text:p text:style-name="P16"><text:span text:style-name="T16">Art. </text:span><text:span text:style-name="T17">1</text:span><text:span text:style-name="T16">º</text:span> D<text:span text:style-name="T21">esignar os Procuradores da República, abaixo nominados, </text:span><text:span text:style-name="T22">para o exercício de plantão, como representante</text:span><text:span text:style-name="T23">s</text:span><text:span text:style-name="T22"> do Ministério Público Federal </text:span><text:span text:style-name="T24">perante</text:span><text:span text:style-name="T22"> </text:span><text:span text:style-name="T25">a </text:span><text:span text:style-name="T26">1</text:span><text:span text:style-name="T22">ª, </text:span><text:span text:style-name="T26">3</text:span><text:span text:style-name="T22">ª, </text:span><text:span text:style-name="T26">4ª</text:span><text:span text:style-name="T22"> e </text:span><text:span text:style-name="T26">7</text:span><text:span text:style-name="T22">ª Subseções Judiciárias da Justiça Federal em Mato Grosso do Sul,</text:span> <text:span text:style-name="T32">n</text:span><text:span text:style-name="T33">os </text:span><text:span text:style-name="T34">finais de semana </text:span><text:span text:style-name="T35">constantes do quadro a seguir</text:span><text:span text:style-name="T34">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Período</text:p>
          </table:table-cell>
          <table:table-cell table:style-name="Tabela1.A1" office:value-type="string">
            <text:p text:style-name="P25">Procurador <text:span text:style-name="T36">(a) </text:span>da República</text:p>
          </table:table-cell>
          <table:table-cell table:style-name="Tabela1.C1" office:value-type="string">
            <text:p text:style-name="P25">Ofício de Lotação</text:p>
          </table:table-cell>
        </table:table-row>
        <table:table-row>
          <table:table-cell table:style-name="Tabela1.A2" office:value-type="string">
            <text:p text:style-name="P26"><text:span text:style-name="T37">1º e 02 </text:span>de <text:span text:style-name="T37">julho</text:span> de 201<text:span text:style-name="T38">7</text:span></text:p>
          </table:table-cell>
          <table:table-cell table:style-name="Tabela1.B2" office:value-type="float" office:value="0">
            <text:p text:style-name="P31">Silvio Pereira Amorim</text:p>
          </table:table-cell>
          <table:table-cell table:style-name="Tabela1.C2" office:value-type="string">
            <text:p text:style-name="P32"><text:span text:style-name="T37">4</text:span>º Ofício da PR/MS</text:p>
          </table:table-cell>
        </table:table-row>
        <table:table-row>
          <table:table-cell table:style-name="Tabela1.A2" office:value-type="string">
            <text:p text:style-name="P28"><text:span text:style-name="T37">08 e 09</text:span> de <text:span text:style-name="T39">julho </text:span>de 201<text:span text:style-name="T38">7</text:span></text:p>
          </table:table-cell>
          <table:table-cell table:style-name="Tabela1.B2" office:value-type="float" office:value="0">
            <text:p text:style-name="P35">Marcos Nassar</text:p>
          </table:table-cell>
          <table:table-cell table:style-name="Tabela1.C3" office:value-type="string">
            <text:p text:style-name="P33"><text:span text:style-name="T40">2</text:span>º Ofício da PR/MS</text:p>
          </table:table-cell>
        </table:table-row>
        <table:table-row>
          <table:table-cell table:style-name="Tabela1.A2" office:value-type="string">
            <text:p text:style-name="P29"><text:span text:style-name="T39">15 e 16 </text:span>de <text:span text:style-name="T39">julho</text:span> de 201<text:span text:style-name="T38">7</text:span></text:p>
          </table:table-cell>
          <table:table-cell table:style-name="Tabela1.B2" office:value-type="float" office:value="0">
            <text:p text:style-name="P31">Damaris Rossi Baggio de Alencar</text:p>
          </table:table-cell>
          <table:table-cell table:style-name="Tabela1.C4" office:value-type="string">
            <text:p text:style-name="P34"><text:span text:style-name="T37">7</text:span>º Ofício da PR/M<text:span text:style-name="T41">S</text:span></text:p>
          </table:table-cell>
        </table:table-row>
        <table:table-row>
          <table:table-cell table:style-name="Tabela1.A2" office:value-type="string">
            <text:p text:style-name="P27"><text:span text:style-name="T42">22 e 23 de julho </text:span>de 201<text:span text:style-name="T38">7</text:span></text:p>
          </table:table-cell>
          <table:table-cell table:style-name="Tabela1.B2" office:value-type="float" office:value="0">
            <text:p text:style-name="P31">Maria Olívia Pessoni Junqueira</text:p>
          </table:table-cell>
          <table:table-cell table:style-name="Tabela1.C6" office:value-type="string">
            <text:p text:style-name="P36"><text:span text:style-name="T37">2</text:span>º Ofício da PRM/<text:span text:style-name="T37">Corumbá</text:span>/MS</text:p>
          </table:table-cell>
        </table:table-row>
        <table:table-row>
          <table:table-cell table:style-name="Tabela1.A2" office:value-type="string">
            <text:p text:style-name="P30">29 e 30 de julho de 2017</text:p>
          </table:table-cell>
          <table:table-cell table:style-name="Tabela1.B2" office:value-type="float" office:value="0">
            <text:p text:style-name="P31">Emerson Kalif Siqueira</text:p>
          </table:table-cell>
          <table:table-cell table:style-name="Tabela1.C6" office:value-type="string">
            <text:p text:style-name="P32"><text:span text:style-name="T37">5</text:span>º Ofício da PR/MS</text:p>
          </table:table-cell>
        </table:table-row>
      </table:table>
      <text:p text:style-name="P15"/>
      <text:p text:style-name="P18"><text:span text:style-name="T19">A</text:span><text:span text:style-name="T18">rt. </text:span><text:span text:style-name="T20">2</text:span><text:span text:style-name="T18">º</text:span><text:span text:style-name="T12"> Dê-se</text:span><text:span text:style-name="T14"> </text:span><text:span text:style-name="T12">ciência</text:span><text:span text:style-name="T14"> </text:span><text:span text:style-name="T12">da</text:span><text:span text:style-name="T14"> </text:span><text:span text:style-name="T12">presente</text:span><text:span text:style-name="T14"> </text:span><text:span text:style-name="T12">Portaria</text:span><text:span text:style-name="T14"> </text:span><text:span text:style-name="T27">aos </text:span><text:span text:style-name="T28">Exmos. Srs. </text:span><text:span text:style-name="T27">Pro</text:span><text:span text:style-name="T29">curadores da República.</text:span></text:p>
      <text:p text:style-name="P22"/>
      <text:p text:style-name="P19"><text:span text:style-name="T30">Art. </text:span><text:span text:style-name="T31">3</text:span><text:span text:style-name="T30">º</text:span><text:span text:style-name="T29"> </text:span><text:span text:style-name="T15">P</text:span><text:span text:style-name="T12">ublique-se no</text:span><text:span text:style-name="T14"> </text:span><text:span text:style-name="T12">DMPF-</text:span><text:span text:style-name="T13">e.</text:span></text:p>
      <text:p text:style-name="P20"/>
      <text:p text:style-name="P21"><text:soft-page-break/></text:p>
      <text:p text:style-name="P21"/>
      <text:p text:style-name="P21"/>
      <text:p text:style-name="P21"/>
      <text:p text:style-name="P21"/>
      <text:p text:style-name="P37"><text:user-field-get text:name="nomeProcurador">SILVIO PETTENGILL NETO</text:user-field-get></text:p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Este texto não substitui o </text:span><text:a xlink:type="simple" xlink:href="http://textual.pgr.mpf.mp.br/aplicativos/bases/DiarioMPF/EDMPF-ADM/DMPF-ADMINISTRATIVO-2017-06-29.pdf" text:style-name="Internet_20_link" text:visited-style-name="Visited_20_Internet_20_Link"><text:span text:style-name="T2">publicado no DMPF-e, Brasília, DF, 30 jun. 2017, Caderno Administrativo, p. 2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Tahoma3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30T17:00:50.094000000</dc:date>
    <meta:print-date>2014-04-15T19:00:24.10</meta:print-date>
    <meta:editing-cycles>58</meta:editing-cycles>
    <meta:editing-duration>P24DT31M23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1" meta:image-count="1" meta:object-count="0" meta:page-count="2" meta:paragraph-count="30" meta:word-count="281" meta:character-count="1599" meta:non-whitespace-character-count="1348"/>
  </office:meta>
</office:document-meta>
</file>