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94, 8 DE MARÇO DE 2017.</text:p>
      <text:p text:style-name="P4"/>
      <text:p text:style-name="P5"/>
      <text:p text:style-name="P5"/>
      <text:p text:style-name="P6">O PROCURADOR-CHEFE DA PROCURADORIA DA REPÚBLICA NO ESTADO DE SANTA CATARINA, no uso de suas atribuições legais, resolve:</text:p>
      <text:p text:style-name="P6"><text:tab/>Designar o Procurador da República Renato de Rezende Gomes, com exercício na Procuradoria da República no Município de Chapecó, para atuar, como representante do Ministério Público Federal, em audiências a serem realizadas perante a Justiça Federal em Joaçaba, no dia 14 de março de 2017, sem prejuízo de suas atribuições originárias, em razão de afastamento do Procurador da República Felipe Delia Camargo para participar de reunião em Brasília.</text:p>
      <text:p text:style-name="P3"/>
      <text:p text:style-name="P3"/>
      <text:p text:style-name="P3"/>
      <text:p text:style-name="P4">ROGER FABRE</text:p>
      <text:p text:style-name="P4"/>
      <text:p text:style-name="P4"/>
      <text:p text:style-name="P3"><text:a xlink:type="simple" xlink:href="http://textual.pgr.mpf.mp.br/aplicativos/bases/DiarioMPF/EDMPF-EXT/DMPF-EXTRAJUDICIAL-2017-03-09.pdf">Publicada no DMPF-e, Brasília, DF, 09 mar. 2017. p. 4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1T10:34:01.67</dc:date>
    <dc:creator>prsc </dc:creator>
    <meta:editing-duration>PT04H26M47S</meta:editing-duration>
    <meta:editing-cycles>6</meta:editing-cycles>
    <meta:generator>BrOffice.org/3.2$Win32 OpenOffice.org_project/320m18$Build-9502</meta:generator>
    <meta:document-statistic meta:table-count="0" meta:image-count="1" meta:object-count="0" meta:page-count="1" meta:paragraph-count="7" meta:word-count="115" meta:character-count="738"/>
  </office:meta>
</office:document-meta>
</file>