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5.001cm" fo:margin-right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6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hi" style:country-complex="IN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language-complex="zxx" style:country-complex="none" style:font-weight-complex="normal"/>
    </style:style>
    <style:style style:name="T3" style:family="text">
      <style:text-properties fo:font-weight="normal" style:font-weight-asian="normal" style:language-complex="zxx" style:country-complex="none" style:font-weight-complex="normal"/>
    </style:style>
    <style:style style:name="T4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cm" draw:visible-area-height="4.68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21650/2017 </text:p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3">PORTARIA Nº 287, DE 25 DE JULHO DE 2017.</text:p>
      <text:p text:style-name="P2"/>
      <text:p text:style-name="P2"/>
      <text:p text:style-name="P5">Dispensa e designa servidores para a função de Coordenador de PRM – NÍVEL I, FC-3, da Procuradoria da República no Município de Guarabira/PB.</text:p>
      <text:p text:style-name="P7"/>
      <text:p text:style-name="P6"/>
      <text:p text:style-name="P2"/>
      <text:p text:style-name="P8">O PROCURADOR-CHEFE DA PROCURADORIA DA REPÚBLICA NO ESTADO DA PARAÍBA, no uso da competência legal, resolve:</text:p>
      <text:p text:style-name="P8"/>
      <text:p text:style-name="P8"><text:tab/>Art. 1º Dispensar, a partir de 22/7/2017, o servidor JOSAFÁ FERREIRA DUARTE JUNIOR, matrícula 22857, ocupante do cargo de Técnico do MPU/Apoio Técnico-Administrativo/Administração, código <text:span text:style-name="T1">TC010101</text:span>, da função de Coordenador de PRM – NÍVEL I, FC-3, da Procuradoria da República no Município de Guarabira/PB, <text:s/><text:span text:style-name="T3">designando em seu lugar, para ocupar a referida função, o servidor RICARDO MEDEIROS CASTELLIANO, matrícula 27062, ocupante do cargo de Técnico do MPU/Apoio Técnico-Administrativo/Administração, código </text:span><text:span text:style-name="T2">TC010101.</text:span></text:p>
      <text:p text:style-name="P9"/>
      <text:p text:style-name="P10">RODOLFO ALVES SILVA</text:p>
      <text:p text:style-name="P10"/>
      <text:p text:style-name="P10"/>
      <text:p text:style-name="P11"><text:span text:style-name="T4"><text:s text:c="2"/>Esse texto não substitui o</text:span> <text:a xlink:type="simple" xlink:href="http://bibliotecadigital.mpf.mp.br/bdmpf/bitstream/handle/11549/113948/DOU2_20170727 .pdf?sequence=1&amp;isAllowed=y">publicado no DOU, Brasíla, DF, 27 jul, 2017. Seção 2, p. 5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8-24T14:10:31.34</dc:date>
    <meta:print-date>2014-09-16T10:18:57.99</meta:print-date>
    <meta:editing-cycles>106</meta:editing-cycles>
    <meta:editing-duration>PT589H06M59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6" meta:character-count="997"/>
    <meta:user-defined meta:name="Informações 1"/>
    <meta:user-defined meta:name="Informações 2"/>
    <meta:user-defined meta:name="Informações 3"/>
    <meta:user-defined meta:name="Informações 4"/>
  </office:meta>
</office:document-meta>
</file>