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fo:language="pt" fo:country="PT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7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T11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PR-MG-00025805/2013</text:p>
      <text:p text:style-name="P2"/>
      <text:p text:style-name="P7"/>
      <text:p text:style-name="P8">PORTARIA Nº 253, de 04 de junho de 2013.</text:p>
      <text:p text:style-name="P7"/>
      <text:p text:style-name="P3"/>
      <text:p text:style-name="P9"><text:span text:style-name="T1">A PROCURADORA-CHEFE SUBSTITUTA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9"><text:span text:style-name="T5">Nomeia </text:span><text:span text:style-name="T8">ALEXANDRA DAS NEVES MARQUES</text:span><text:span text:style-name="T9">, </text:span><text:span text:style-name="T10">matrícula <text:s/>22135-0, ocupante do cargo de Analista Administrivo</text:span><text:span text:style-name="T5">, para</text:span><text:span text:style-name="T6"> exercer </text:span><text:span text:style-name="T5">o cargo em comissão </text:span><text:span text:style-name="T7">de Assessor – Nível II, Código CC-2, da Chefia de Gabinete do Procurador-Chefe, </text:span><text:span text:style-name="T5">da Procuradoria da República no Estado de Minas Gerais.</text:span></text:p>
      <text:p text:style-name="P10"/>
      <text:p text:style-name="P10"/>
      <text:p text:style-name="P16"/>
      <text:p text:style-name="P16"/>
      <text:p text:style-name="P6">Daniela Batista Ribeiro</text:p>
      <text:p text:style-name="P4">Procuradora-Chefe Substituta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361/DO2_2013_06_06.pdf?sequence=1">Publicado no Diário Oficial da União n. 107 de 06/06/2013, Seção 2 p. 49.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17T08:54:17.63</dc:date>
    <meta:print-date>2007-02-23T11:35:00</meta:print-date>
    <meta:editing-cycles>5</meta:editing-cycles>
    <meta:editing-duration>PT00H06M41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0" meta:character-count="834"/>
  </office:meta>
</office:document-meta>
</file>