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fo:language="pt" fo:country="BR" style:text-underline-style="solid" style:text-underline-width="auto" style:text-underline-color="font-color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ff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6.253cm" fo:margin-right="0cm" fo:text-align="justify" style:justify-single-word="false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ff" style:font-name="Arial" fo:font-size="12pt" style:font-size-asian="12pt" style:font-size-complex="12pt" style:language-complex="zxx" style:country-complex="none"/>
    </style:style>
    <style:style style:name="T2" style:family="text">
      <style:text-properties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5"><text:span text:style-name="T2">PORTARIA PGR/MPU </text:span><text:span text:style-name="T2">Nº </text:span><text:span text:style-name="T2">582 DE 30 DE NOVEMBRO DE 2009</text:span></text:p>
      <text:p text:style-name="P16"/>
      <text:p text:style-name="P16"/>
      <text:p text:style-name="P14"><text:a xlink:type="simple" xlink:href="http://bibliotecadigital.mpf.mp.br/xmlui/bitstream/handle/123456789/55011/PORTARIA PGR Nº 812 DE 1998.pdf?sequence=1">Altera a Portaria PGR/MPU nº 812, de 17 de novembro de 1998</text:a>, que instituiu a medalha do Mérito do Ministério Público Brasileiro.</text:p>
      <text:p text:style-name="P12"/>
      <text:p text:style-name="P12"><text:tab/>O PROCURADOR-GERAL DA REPÚBLICA, no uso de suas atribuições, resolve:</text:p>
      <text:p text:style-name="P13"/>
      <text:p text:style-name="P13"><text:tab/>Art. 1° <text:a xlink:type="simple" xlink:href="http://bibliotecadigital.mpf.mp.br/xmlui/bitstream/handle/123456789/55011/PORTARIA PGR Nº 812 DE 1998.pdf?sequence=1">Revogar o artigo 3° da Portaria PGR/MPU nº 812, de 17 de novembro de 1998</text:a>, publicada no DOU, Seção I, pág. 63, de 19 de novembro de 1998, renumerando-se os subsequentes.</text:p>
      <text:p text:style-name="P13"><text:tab/>Art. 2° Esta Portaria produz efeitos a partir da data de sua publicação.</text:p>
      <text:p text:style-name="P11"/>
      <text:p text:style-name="P8"><text:s text:c="46"/>ROBERTO MONTEIRO GURGEL SANTOS</text:p>
      <text:p text:style-name="P7"><text:a xlink:type="simple" xlink:href="http://bibliotecadigital.mpf.mp.br/xmlui/bitstream/handle/123456789/36807/DOU2_2009_01_%2015.pdf?sequence=1"><text:span text:style-name="T1"/></text:a></text:p>
      <text:p text:style-name="P9"/>
      <text:p text:style-name="P10"><text:a xlink:type="simple" xlink:href="http://bibliotecadigital.mpf.mp.br/xmlui/bitstream/handle/123456789/49910/DOU1_2009_12_01_.pdf?sequence=1">Publicado no Diário Oficial da União nº229 de <text:s/>01 /12 /2009, seção 1, página 16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09-15T11:10:04.06</dc:date>
    <meta:print-date>2014-07-14T13:39:46.45</meta:print-date>
    <meta:editing-cycles>163</meta:editing-cycles>
    <meta:editing-duration>PT602H47M35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1" meta:word-count="114" meta:character-count="709"/>
    <meta:user-defined meta:name="Informações 1"/>
    <meta:user-defined meta:name="Informações 2"/>
    <meta:user-defined meta:name="Informações 3"/>
    <meta:user-defined meta:name="Informações 4"/>
  </office:meta>
</office:document-meta>
</file>