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 style:text-autospace="none"/>
      <style:text-properties fo:color="#000000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>MINISTÉRIO PÚBLICO FEDERAL</text:p>
      <text:p text:style-name="P7">Procuradoria da República na Paraíba</text:p>
      <text:p text:style-name="P5"/>
      <text:p text:style-name="P5"/>
      <text:p text:style-name="P7">PORTARIA Nº <text:s/>35, DE 18 DE MAIO DE 2012.</text:p>
      <text:p text:style-name="P6"/>
      <text:p text:style-name="P6"/>
      <text:p text:style-name="P6"/>
      <text:p text:style-name="P6"/>
      <text:p text:style-name="P8"><text:tab/><text:tab/>O PROCURADOR-CHEFE DA PROCURADORIA DA REPÚBLICA NO ESTADO DA PARAÍBA, no uso de suas atribuições <text:span text:style-name="T1">e tendo em vista o disposto nos artigos 143, 148 e 152, da Lei nº 8.112, de 1990, e art. 106, VI, da Portaria PGR Nº 591, de 20 de novembro de 2008, </text:span>e diante das razões apresentadas pelo Presidente da Comissão de Procedimento Administrativo Disciplinar, com sede na Procuradoria da República na Paraíba, incumbida de apurar as possíveis irregularidades referentes aos atos e fatos elencados no processo administrativo nº 1.24.000.000358/2012-97, RESOLVE:</text:p>
      <text:p text:style-name="P1"><text:tab/><text:tab/>Prorrogar, por 60(sessenta) dias, o prazo para conclusão do respectivo procedimento administrativo disciplinar.</text:p>
      <text:p text:style-name="P6"/>
      <text:p text:style-name="P6"/>
      <text:p text:style-name="P9">VICTOR CARVALHO VEGGI</text:p>
      <text:p text:style-name="P9"/>
      <text:p text:style-name="P11"><text:a xlink:type="simple" xlink:href="http://bibliotecadigital.mpf.mp.br/bdmpf/bitstream/handle/123456789/29008/BSMPF_2MAIO2012.pdf?sequence=1&amp;isAllowed=y">Publicada no BSMPF, nº 10, 2. quinzena de maio 2012, p.269</text:a></text:p>
      <text:p text:style-name="P8"/>
      <text:p text:style-name="P8"/>
      <text:p text:style-name="P4"/>
      <text:p text:style-name="P4"/>
      <text:p text:style-name="P4"/>
      <text:p text:style-name="P4"><text:tab/></text:p>
      <text:p text:style-name="P4"><text:tab/><text:tab/></text:p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7-11-23T12:25:00</meta:creation-date>
    <dc:creator>PGR PGR</dc:creator>
    <dc:date>2015-07-24T12:47:12.37</dc:date>
    <meta:print-date>2012-05-18T10:02:00</meta:print-date>
    <meta:editing-cycles>6</meta:editing-cycles>
    <meta:editing-duration>PT00H24M54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1" meta:character-count="849"/>
  </office:meta>
</office:document-meta>
</file>