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5"/>
      <text:p text:style-name="P1">PORTARIA Nº 003, DE 25 DE JANEIRO DE 2011.</text:p>
      <text:p text:style-name="P2"/>
      <text:p text:style-name="P2"/>
      <text:p text:style-name="P2"><text:tab/><text:tab/>O PROCURADOR-CHEFE DA PROCURADORIA DA REPÚBLICA NO ESTADO DA PARAÍBA, no uso da competência que lhe foi delegada pela Portaria PGR nº 591, de 20 de novembro de 2008, resolve:</text:p>
      <text:p text:style-name="P2"/>
      <text:p text:style-name="P2"><text:tab/><text:tab/>Dispensar, a partir de 01 de fevereiro de 2011, o servidor MICHAEL PEREGRINO MEIRELES, ocupante do cargo de Técnico Administrativo, código TC 201.00, matrícula 9823, da função de Assessor – Nível I, FC-02, do gabinete do Dr. José Guilherme Ferraz da Costa, da Procuradoria da República na Paraíba, designando em seu lugar, para ocupar a referida função, o servidor PAULO MÁRCIO SOARES MADRUGA, ocupante do cargo de Técnico Administrativo, código TC 201.00, matrícula 5500.</text:p>
      <text:p text:style-name="P2"/>
      <text:p text:style-name="P2"/>
      <text:p text:style-name="P2"/>
      <text:p text:style-name="P1">JOSÉ GUILHERME FERRAZ DA COSTA</text:p>
      <text:p text:style-name="P7"/>
      <text:p text:style-name="P4"><text:a xlink:type="simple" xlink:href="http://bibliotecadigital.mpf.mp.br/bdmpf/bitstream/handle/123456789/3993/DO2_2011_02_07.pdf?sequence=3&amp;isAllowed=y"><text:span text:style-name="T1">Publicado no Diário Oficial da União, nº26, Seção 2, de 07/02/2011, p.43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1-21T13:06:00</meta:creation-date>
    <dc:creator>PGR PGR</dc:creator>
    <dc:date>2015-07-20T13:41:54.78</dc:date>
    <meta:print-date>2009-07-27T17:30:00</meta:print-date>
    <meta:editing-cycles>4</meta:editing-cycles>
    <meta:editing-duration>PT00H09M55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38" meta:character-count="857"/>
  </office:meta>
</office:document-meta>
</file>