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</style:style>
    <style:style style:name="P2" style:family="paragraph" style:parent-style-name="Standard">
      <style:paragraph-properties fo:line-height="0.459cm"/>
      <style:text-properties style:use-window-font-color="true" style:font-name="Arial" fo:font-size="10pt" fo:letter-spacing="-0.004cm" fo:language="pt" fo:country="BR" fo:font-style="normal" fo:font-weight="normal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P3" style:family="paragraph" style:parent-style-name="Standard">
      <style:paragraph-properties fo:margin-top="1.69cm" fo:margin-bottom="0.21cm" style:contextual-spacing="false" fo:line-height="0.459cm" fo:text-align="center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none" style:country-asian="none" style:font-style-asian="italic" style:font-weight-asian="normal" style:font-name-complex="Times New Roman" style:font-size-complex="10pt" style:language-complex="ar" style:country-complex="SA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none" style:country-asian="none" style:font-style-asian="italic" style:font-weight-asian="normal" style:font-name-complex="Times New Roman" style:font-size-complex="10pt" style:language-complex="ar" style:country-complex="SA" fo:hyphenate="false" fo:hyphenation-remain-char-count="2" fo:hyphenation-push-char-count="2"/>
    </style:style>
    <style:style style:name="P5" style:family="paragraph" style:parent-style-name="Aristides">
      <style:paragraph-properties fo:margin-top="0cm" fo:margin-bottom="0cm" style:contextual-spacing="false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none" style:country-asian="none" style:font-style-asian="italic" style:font-weight-asian="normal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officeooo:paragraph-rsid="000d7602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2pt" fo:language="pt" fo:country="BR" style:text-underline-style="solid" style:text-underline-width="auto" style:text-underline-color="font-color" fo:font-weight="normal" officeooo:paragraph-rsid="000d7602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Portaria" style:master-page-name="Standard">
      <style:paragraph-properties fo:margin-left="0cm" fo:margin-right="0cm" fo:margin-top="1.27cm" fo:margin-bottom="0.212cm" style:contextual-spacing="false" fo:line-height="0.459cm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T3" style:family="text">
      <style:text-properties style:use-window-font-color="true" style:font-name="Arial" fo:font-size="10pt" fo:letter-spacing="-0.004cm" fo:language="pt" fo:country="BR" fo:font-style="normal" fo:font-weight="normal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T4" style:family="text">
      <style:text-properties officeooo:rsid="0008d1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PGR N.º 224 DE 19 DE ABRIL DE 2011</text:p>
      <text:p text:style-name="P1"><text:span text:style-name="T1"><text:tab/></text:span><text:span text:style-name="T2">O PROCURADOR-GERAL DA REPÚBLICA, no uso de suas atribuições e tendo em vista o que consta no Processo CSMPF nº 1.00.001.000013/2011-84, no que pertine aos pedidos de alteração da </text:span><text:span text:style-name="T3">Portaria PGR nº 192, de 15 de abril de 2011, publicada no DOU, Seção 2, p. 47, de 18 subsequente, </text:span><text:span text:style-name="T2">resolve:</text:span></text:p>
      <text:p text:style-name="P2">1.<text:tab/>Designar os Procuradores da República JOÃO GABRIEL MORAIS DE QUEIROZ <text:s/>e <text:s/>VICTOR MANOEL MARIZ para comporem a Mesa Receptora na Procuradoria da República no Estado do Tocantins, <text:s/>em substituição aos Procuradores da República ÁLVARO LOTUFO MANZANO <text:s/>e <text:s/>LUCIANA FERNANDES PORTAL LIMA GADELHA.</text:p>
      <text:p text:style-name="P2">2.<text:tab/>Designar o Procurador da República EDMILSON DA COSTA BARREIROS JUNIOR para compor a Mesa Receptora na Procuradoria da República no Estado do Amazonas, em substituição ao Procurador da República ISAC BARCELOS PEREIRA DE SOUZA.</text:p>
      <text:p text:style-name="P2">3.<text:tab/>Designar a Procuradora da República ANA PAULA MANTOVANI SIQUEIRA para compor a Mesa Receptora na Procuradoria da República no Distrito Federal, em substituição ao Procurador da República LUIZ FERNANDO BEZERRA VIANA.</text:p>
      <text:p text:style-name="P2">4.<text:tab/>Designar o Procurador da República JOÃO CARLOS DE CARVALHO ROCHA para compor a Mesa Receptora na Procuradoria Regional da República da 4ª Região, em substituição à Procuradora da República MARIA EMÍLIA CORRÊA DA COSTA.</text:p>
      <text:p text:style-name="P2"/>
      <text:p text:style-name="P2"/>
      <text:p text:style-name="P3">ROBERTO MONTEIRO GURGEL SANTOS</text:p>
      <text:p text:style-name="P7"/>
      <text:p text:style-name="P6"><text:a xlink:type="simple" xlink:href="http://bibliotecadigital.mpf.mp.br/xmlui/bitstream/handle/123456789/21321/DO2_2011_04_26_pgrcca.pdf?sequence=1">Publicado no Diário Oficial da União nº </text:a><text:a xlink:type="simple" xlink:href="http://bibliotecadigital.mpf.mp.br/xmlui/bitstream/handle/123456789/21321/DO2_2011_04_26_pgrcca.pdf?sequence=1"><text:span text:style-name="T4">78</text:span></text:a><text:a xlink:type="simple" xlink:href="http://bibliotecadigital.mpf.mp.br/xmlui/bitstream/handle/123456789/21321/DO2_2011_04_26_pgrcca.pdf?sequence=1"> de </text:a><text:a xlink:type="simple" xlink:href="http://bibliotecadigital.mpf.mp.br/xmlui/bitstream/handle/123456789/21321/DO2_2011_04_26_pgrcca.pdf?sequence=1"><text:span text:style-name="T4">26</text:span></text:a><text:a xlink:type="simple" xlink:href="http://bibliotecadigital.mpf.mp.br/xmlui/bitstream/handle/123456789/21321/DO2_2011_04_26_pgrcca.pdf?sequence=1">/0</text:a><text:a xlink:type="simple" xlink:href="http://bibliotecadigital.mpf.mp.br/xmlui/bitstream/handle/123456789/21321/DO2_2011_04_26_pgrcca.pdf?sequence=1"><text:span text:style-name="T4">4</text:span></text:a><text:a xlink:type="simple" xlink:href="http://bibliotecadigital.mpf.mp.br/xmlui/bitstream/handle/123456789/21321/DO2_2011_04_26_pgrcca.pdf?sequence=1">/2011, seção 2, página </text:a><text:a xlink:type="simple" xlink:href="http://bibliotecadigital.mpf.mp.br/xmlui/bitstream/handle/123456789/21321/DO2_2011_04_26_pgrcca.pdf?sequence=1"><text:span text:style-name="T4">36</text:span></text:a><text:a xlink:type="simple" xlink:href="http://bibliotecadigital.mpf.mp.br/xmlui/bitstream/handle/123456789/21321/DO2_2011_04_26_pgrcca.pdf?sequence=1">.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ortaria" style:family="paragraph" style:parent-style-name="Standard" style:next-style-name="Standard">
      <style:paragraph-properties fo:margin-top="0.847cm" fo:margin-bottom="0.423cm" style:contextual-spacing="false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style:contextual-spacing="false" fo:text-align="center" style:justify-single-word="false" fo:keep-with-next="always"/>
      <style:text-properties fo:font-style="italic" fo:font-weight="bold" style:font-style-asian="italic" style:font-weight-asian="bold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dc:title>	PORTARIA Nº               DE        DE JULHO DE 1995.</dc:title>
    <meta:initial-creator>Procuradoria Geral da Republica</meta:initial-creator>
    <meta:creation-date>2006-04-06T09:45:00</meta:creation-date>
    <dc:date>2014-03-27T11:09:59.981000000</dc:date>
    <meta:printed-by>pgr pgr</meta:printed-by>
    <meta:print-date>2011-04-19T17:36:52</meta:print-date>
    <dc:language>pt-BR</dc:language>
    <meta:editing-cycles>47</meta:editing-cycles>
    <meta:editing-duration>PT3H26M18S</meta:editing-duration>
    <meta:document-statistic meta:table-count="0" meta:image-count="0" meta:object-count="0" meta:page-count="1" meta:paragraph-count="8" meta:word-count="223" meta:character-count="1394" meta:non-whitespace-character-count="1173"/>
    <meta:user-defined meta:name="Info 1"/>
    <meta:user-defined meta:name="Info 2"/>
    <meta:user-defined meta:name="Info 3"/>
    <meta:user-defined meta:name="Info 4"/>
  </office:meta>
</office:document-meta>
</file>