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cm" fo:margin-left="0.011cm" fo:margin-right="0.019cm" table:align="margins" style:writing-mode="lr-tb"/>
    </style:style>
    <style:style style:name="Tabela1.A" style:family="table-column">
      <style:table-column-properties style:column-width="1.573cm" style:rel-column-width="5872*"/>
    </style:style>
    <style:style style:name="Tabela1.B" style:family="table-column">
      <style:table-column-properties style:column-width="5.921cm" style:rel-column-width="22099*"/>
    </style:style>
    <style:style style:name="Tabela1.C" style:family="table-column">
      <style:table-column-properties style:column-width="1.371cm" style:rel-column-width="5115*"/>
    </style:style>
    <style:style style:name="Tabela1.D" style:family="table-column">
      <style:table-column-properties style:column-width="1.453cm" style:rel-column-width="5424*"/>
    </style:style>
    <style:style style:name="Tabela1.E" style:family="table-column">
      <style:table-column-properties style:column-width="5.941cm" style:rel-column-width="22171*"/>
    </style:style>
    <style:style style:name="Tabela1.F" style:family="table-column">
      <style:table-column-properties style:column-width="1.3cm" style:rel-column-width="48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12.975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="0cm" fo:border="0.018cm solid #000000" style:writing-mode="lr-tb"/>
    </style:style>
    <style:style style:name="Tabela2" style:family="table">
      <style:table-properties style:width="17.56cm" fo:margin-left="0.011cm" fo:margin-right="0.019cm" table:align="margins" style:writing-mode="lr-tb"/>
    </style:style>
    <style:style style:name="Tabela2.A" style:family="table-column">
      <style:table-column-properties style:column-width="1.572cm" style:rel-column-width="5865*"/>
    </style:style>
    <style:style style:name="Tabela2.B" style:family="table-column">
      <style:table-column-properties style:column-width="5.921cm" style:rel-column-width="22099*"/>
    </style:style>
    <style:style style:name="Tabela2.C" style:family="table-column">
      <style:table-column-properties style:column-width="1.371cm" style:rel-column-width="5115*"/>
    </style:style>
    <style:style style:name="Tabela2.D" style:family="table-column">
      <style:table-column-properties style:column-width="1.453cm" style:rel-column-width="5424*"/>
    </style:style>
    <style:style style:name="Tabela2.E" style:family="table-column">
      <style:table-column-properties style:column-width="5.941cm" style:rel-column-width="22171*"/>
    </style:style>
    <style:style style:name="Tabela2.F" style:family="table-column">
      <style:table-column-properties style:column-width="1.302cm" style:rel-column-width="486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12.975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background-color="#666666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background-color="#ffffff" style:font-size-asian="8pt"/>
    </style:style>
    <style:style style:name="P13" style:family="paragraph" style:parent-style-name="Standard">
      <style:paragraph-properties style:snap-to-layout-grid="false"/>
      <style:text-properties fo:font-size="8pt" fo:background-color="transparen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2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29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30" style:family="paragraph" style:parent-style-name="Title" style:master-page-name="Standard">
      <style:paragraph-properties fo:margin-left="2cm" fo:margin-right="0cm" fo:text-align="justify" style:justify-single-word="false" fo:text-indent="0.508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Arial" fo:font-size="10pt" fo:background-color="#ffffff" style:font-name-asian="Times New Roman1" style:font-size-asian="10pt" style:font-name-complex="Times New Roman1" style:font-size-complex="10pt"/>
    </style:style>
    <style:style style:name="T5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RTARIA PGR Nº 326 DE 11 DE JUNHO DE 2012</text:p>
      <text:p text:style-name="P29"/>
      <text:p text:style-name="P1"/>
      <text:p text:style-name="P26"><text:tab/><text:tab/>O<text:span text:style-name="T1">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</text:span>:</text:p>
      <text:p text:style-name="P20"/>
      <text:p text:style-name="P25"><text:tab/><text:tab/><text:span text:style-name="T3">Art. 1º Transformar, sem aumento de despesa,</text:span><text:span text:style-name="T4"> duas funções de confiança FC-1 da Secretaria- <text:s text:c="21"/>-Geral do Ministério Público Federal</text:span><text:span text:style-name="T3"> em duas funções de confiança FC-2, <text:s/>utilizando para esse fim parte dos recursos remanescentes de transformações efetuadas pela </text:span><text:a xlink:type="simple" xlink:href="http://bibliotecadigital.mpf.mp.br/xmlui/bitstream/handle/123456789/52688/PORTARIA PGR Nº 380 DE 9 DE AGOSTO DE 2010.pdf?sequence=5"><text:span text:style-name="T3">Portaria PGR nº 380, de 9 de agosto de 2010</text:span></text:a><text:span text:style-name="T5">.</text:span></text:p>
      <text:p text:style-name="P20"><text:tab/><text:tab/></text:p>
      <text:p text:style-name="P20"><text:tab/><text:tab/>Art. 2º Remanejar três cargos em comissão CC-2 <text:span text:style-name="T2">da Secretaria-Geral do Ministério Público Federal </text:span>e uma função de confiança FC-2, resultante da transformação mencionada no artigo anterior, para a Procuradoria Regional da República da 3ª Região.</text:p>
      <text:p text:style-name="P23"/>
      <text:p text:style-name="P20"><text:span text:style-name="T2"><text:tab/><text:tab/>Art. 3º Remanejar duas funções de confiança FC-1 da Secretaria-Geral do Ministério Público Federal, para a Corregedoria do Ministério Público Federal e para a Secretaria de Serviços Integrados de Saúde</text:span><text:span text:style-name="T1">. </text:span></text:p>
      <text:p text:style-name="P21"><text:tab/><text:tab/></text:p>
      <text:p text:style-name="P21"><text:tab/><text:tab/>Art. 4º Remanejar sete funções de confiança FC-2 da <text:span text:style-name="T6">Secretaria-Geral do Ministério Público Federal, para as Procuradorias da República nos Municípios, criadas pela </text:span><text:a xlink:type="simple" xlink:href="http://bibliotecadigital.mpf.mp.br/xmlui/bitstream/handle/123456789/38382/PORTARIA PGR Nº 135-2012.pdf?sequence=9"><text:span text:style-name="T6">Portaria PGR nº 135, de 29 de março de 2012</text:span></text:a><text:span text:style-name="T6">.</text:span></text:p>
      <text:p text:style-name="P21"/>
      <text:p text:style-name="P21"><text:tab/><text:tab/>Art. 5º Remanejar uma função de confiança FC-2, resultante da transformação mencionada no artigo 1º, para a Procuradoria da República no Município de Teófilo Otoni.</text:p>
      <text:p text:style-name="P21"/>
      <text:p text:style-name="P21"><text:tab/><text:tab/>Art. 6º Estabelecer a estrutura organizacional das unidades administrativas desta Portaria, conforme anexo, com emprego das funções de confiança e cargos em comissão mencionados nos artigos anteriores.</text:p>
      <text:p text:style-name="P21"/>
      <text:p text:style-name="P20"><text:tab/><text:tab/>Art. 7º <text:s/>Esta Portaria entra em vigor na data de sua publicação.</text:p>
      <text:p text:style-name="P20"/>
      <text:p text:style-name="P20"/>
      <text:p text:style-name="P20"/>
      <text:p text:style-name="P20"/>
      <text:p text:style-name="P19"/>
      <text:p text:style-name="P2"/>
      <text:p text:style-name="P22">ROBERTO MONTEIRO GURGEL SANTOS</text:p>
      <text:p text:style-name="P20"/>
      <text:p text:style-name="P20"/>
      <text:p text:style-name="P20"/>
      <text:p text:style-name="P20"/>
      <text:p text:style-name="P20"/>
      <text:p text:style-name="P24"><text:a xlink:type="simple" xlink:href="http://bibliotecadigital.mpf.mp.br/xmlui/bitstream/handle/123456789/39952/bsmpf_2012_06_11.pdf?sequence=1">Publicado no Boletim de Serviço MPF nº 11 de 15/06/2012</text:a></text:p>
      <text:p text:style-name="P24"><text:a xlink:type="simple" xlink:href="http://bibliotecadigital.mpf.mp.br/xmlui/bitstream/handle/123456789/39952/bsmpf_2012_06_11.pdf?sequence=1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3" office:value-type="string">
            <text:p text:style-name="P3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3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B2" office:value-type="string">
            <text:p text:style-name="P5"/>
            <text:p text:style-name="P4">Denominação</text:p>
          </table:table-cell>
          <table:table-cell table:style-name="Tabela1.A2" office:value-type="string">
            <text:p text:style-name="P5"/>
            <text:p text:style-name="P4">Código</text:p>
          </table:table-cell>
          <table:table-cell table:style-name="Tabela1.D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1.A1" office:value-type="string">
            <text:p text:style-name="P5"/>
            <text:p text:style-name="P4">Denominação</text:p>
          </table:table-cell>
          <table:table-cell table:style-name="Tabela1.F2" office:value-type="string">
            <text:p text:style-name="P5"/>
            <text:p text:style-name="P4">Código</text:p>
          </table:table-cell>
        </table:table-row>
        <table:table-row table:style-name="Tabela1.3">
          <table:table-cell table:style-name="Tabel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  <text:p text:style-name="P14">01</text:p>
            <text:p text:style-name="P14">01</text:p>
            <text:p text:style-name="P14">04</text:p>
            <text:p text:style-name="P14">21</text:p>
            <text:p text:style-name="P14">03</text:p>
            <text:p text:style-name="P14">14</text:p>
            <text:p text:style-name="P14">08</text:p>
            <text:p text:style-name="P14">2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>01</text:p>
            <text:p text:style-name="P6">01</text:p>
            <text:p text:style-name="P6">01</text:p>
            <text:p text:style-name="P6">02</text:p>
            <text:p text:style-name="P6">03</text:p>
            <text:p text:style-name="P6">03</text:p>
            <text:p text:style-name="P14">0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1</text:p>
            <text:p text:style-name="P14">51</text:p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  <text:p text:style-name="P14">01</text:p>
            <text:p text:style-name="P14"/>
          </table:table-cell>
          <table:table-cell table:style-name="Tabela1.A3" office:value-type="string">
            <text:p text:style-name="P9">…...............................................................................</text:p>
            <text:p text:style-name="P10">SECRETARIA-GERAL DO MINISTÉRIO PÚBLICO FEDERAL</text:p>
            <text:p text:style-name="P7"/>
            <text:p text:style-name="P7"/>
            <text:p text:style-name="P17">Secretário-Geral</text:p>
            <text:p text:style-name="P8">Chefe de Gabinete – Nível III</text:p>
            <text:p text:style-name="P17">Assessor – Nível IV</text:p>
            <text:p text:style-name="P17">Assessor – Nível III</text:p>
            <text:p text:style-name="P17">Assessor – Nível II</text:p>
            <text:p text:style-name="P17">Supervisor</text:p>
            <text:p text:style-name="P17">Assistente</text:p>
            <text:p text:style-name="P17">Secretário – Nível <text:s/>II</text:p>
            <text:p text:style-name="P17">Secretário – Nível I</text:p>
            <text:p text:style-name="P18"/>
            <text:p text:style-name="P18">------------------------------------------------------------</text:p>
            <text:p text:style-name="P10"/>
            <text:p text:style-name="P10">CORREGEDORIA DO MINISTÉRIO PÚBLICO FEDERAL</text:p>
            <text:p text:style-name="P7"/>
            <text:p text:style-name="P13">Assessor – Chefe - <text:s/>Nível IV</text:p>
            <text:p text:style-name="P7">Assessor – Nível <text:s/>IV</text:p>
            <text:p text:style-name="P7">Assessor – Nível III</text:p>
            <text:p text:style-name="P7">Assessor – Nível II</text:p>
            <text:p text:style-name="P7">Assistente</text:p>
            <text:p text:style-name="P7">Secretário – Nível II</text:p>
            <text:p text:style-name="P18">Secretário – Nível I</text:p>
            <text:p text:style-name="P18"/>
            <text:p text:style-name="P18">…...............................................................................</text:p>
            <text:p text:style-name="P18"/>
            <text:p text:style-name="P15">SECRETARIA DE SERVIÇOS INTEGRADOS DE SAÚDE</text:p>
            <text:p text:style-name="P18">….............................................................................</text:p>
            <text:p text:style-name="P15">SEÇÃO DE ASSISTÊNCIA MÉDIC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….............................................................................</text:p>
            <text:p text:style-name="P18"/>
            <text:p text:style-name="P10">PROCURADORIA REGIONAL DA REPÚBLICA DA 3ª REGIÃO</text:p>
            <text:p text:style-name="P9">…...............................................................................</text:p>
            <text:p text:style-name="P10">GABINETE DE PROCURADOR REGIONAL DA REPÚBLICA</text:p>
            <text:p text:style-name="P17">Assessor – Nível II</text:p>
            <text:p text:style-name="P8">Secretário – Nível II</text:p>
            <text:p text:style-name="P17">…..............................................................................</text:p>
            <text:p text:style-name="P17"/>
            <text:p text:style-name="P16">ASSESSORIA DA PROCURADORIA REGIONAL ELEITORAL – PRR/3ª</text:p>
            <text:p text:style-name="P17"/>
            <text:p text:style-name="P17">Assessor – Nível II</text:p>
            <text:p text:style-name="P17">Secretário – Nível II</text:p>
            <text:p text:style-name="P17">…...............................................................................</text:p>
            <text:p text:style-name="P18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C-07</text:p>
            <text:p text:style-name="P6">CC-04</text:p>
            <text:p text:style-name="P6">CC-04</text:p>
            <text:p text:style-name="P6">CC-03</text:p>
            <text:p text:style-name="P6">CC-02</text:p>
            <text:p text:style-name="P6">CC-01</text:p>
            <text:p text:style-name="P6">FC-03</text:p>
            <text:p text:style-name="P6">FC-02</text:p>
            <text:p text:style-name="P6">FC-0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C-04</text:p>
            <text:p text:style-name="P6">CC-04</text:p>
            <text:p text:style-name="P6">CC-03</text:p>
            <text:p text:style-name="P6">CC-02</text:p>
            <text:p text:style-name="P6">FC-03</text:p>
            <text:p text:style-name="P6">FC-02</text:p>
            <text:p text:style-name="P6">FC-0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C-02</text:p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>CC-02</text:p>
            <text:p text:style-name="P6">FC-02</text:p>
            <text:p text:style-name="P6"/>
            <text:p text:style-name="P6"/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4">01</text:p>
            <text:p text:style-name="P14">01</text:p>
            <text:p text:style-name="P14">01</text:p>
            <text:p text:style-name="P14">04</text:p>
            <text:p text:style-name="P14">18</text:p>
            <text:p text:style-name="P14">03</text:p>
            <text:p text:style-name="P14">14</text:p>
            <text:p text:style-name="P14">01</text:p>
            <text:p text:style-name="P14">1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1</text:p>
            <text:p text:style-name="P6">01</text:p>
            <text:p text:style-name="P6">01</text:p>
            <text:p text:style-name="P6">02</text:p>
            <text:p text:style-name="P6">03</text:p>
            <text:p text:style-name="P6">03</text:p>
            <text:p text:style-name="P6">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2</text:p>
            <text:p text:style-name="P14">52</text:p>
            <text:p text:style-name="P6"/>
            <text:p text:style-name="P14"/>
            <text:p text:style-name="P14"/>
            <text:p text:style-name="P14"/>
            <text:p text:style-name="P14"/>
            <text:p text:style-name="P14">03</text:p>
            <text:p text:style-name="P14">01</text:p>
            <text:p text:style-name="P14"/>
          </table:table-cell>
          <table:table-cell table:style-name="Tabela1.A3" office:value-type="string">
            <text:p text:style-name="P9">…...............................................................................</text:p>
            <text:p text:style-name="P10">SECRETARIA-GERAL DO MINISTÉRIO PÚBLICO FEDERAL</text:p>
            <text:p text:style-name="P7"/>
            <text:p text:style-name="P7"/>
            <text:p text:style-name="P17">Secretário-Geral</text:p>
            <text:p text:style-name="P8">Chefe de Gabinete – Nível III</text:p>
            <text:p text:style-name="P17">Assessor – Nível IV</text:p>
            <text:p text:style-name="P17">Assessor – Nível III</text:p>
            <text:p text:style-name="P17">Assessor – Nível <text:s/>II</text:p>
            <text:p text:style-name="P17">Supervisor</text:p>
            <text:p text:style-name="P17">Assistente</text:p>
            <text:p text:style-name="P17">Secretário – Nível II</text:p>
            <text:p text:style-name="P17">Secretário – Nível I</text:p>
            <text:p text:style-name="P18"/>
            <text:p text:style-name="P18">-----------------------------------------------------------</text:p>
            <text:p text:style-name="P10"/>
            <text:p text:style-name="P10">CORREGEDORIA DO MINISTÉRIO PÚBLICO FEDERAL</text:p>
            <text:p text:style-name="P7"/>
            <text:p text:style-name="P13">Assessor – Chefe - <text:s/>Nível IV</text:p>
            <text:p text:style-name="P7">Assessor – Nível <text:s/>IV</text:p>
            <text:p text:style-name="P7">Assessor – Nível <text:s/>III</text:p>
            <text:p text:style-name="P7">Assessor – Nível <text:s/>II</text:p>
            <text:p text:style-name="P7">Assistente</text:p>
            <text:p text:style-name="P7">Secretário – Nível <text:s/>II</text:p>
            <text:p text:style-name="P18">Secretário – Nível I</text:p>
            <text:p text:style-name="P18"/>
            <text:p text:style-name="P18">…...............................................................................</text:p>
            <text:p text:style-name="P18"/>
            <text:p text:style-name="P15">SECRETARIA DE SERVIÇOS INTEGRADOS DE SAÚDE</text:p>
            <text:p text:style-name="P18">….............................................................................</text:p>
            <text:p text:style-name="P15">SEÇÃO DE ASSISTÊNCIA MÉDICA</text:p>
            <text:p text:style-name="P18">….............................................................................</text:p>
            <text:p text:style-name="P15">SETOR DE ASSISTÊNCIA MATERNOINFANTIL</text:p>
            <text:p text:style-name="P18"/>
            <text:p text:style-name="P18">Chefe</text:p>
            <text:p text:style-name="P18"/>
            <text:p text:style-name="P18">….............................................................................</text:p>
            <text:p text:style-name="P18"/>
            <text:p text:style-name="P10">PROCURADORIA REGIONAL DA REPÚBLICA DA 3ª REGIÃO</text:p>
            <text:p text:style-name="P9">…...............................................................................</text:p>
            <text:p text:style-name="P10">GABINETE DE PROCURADOR REGIONAL DA REPÚBLICA</text:p>
            <text:p text:style-name="P17">Assessor <text:s/>– Nível II</text:p>
            <text:p text:style-name="P17">Secretário – Nível II</text:p>
            <text:p text:style-name="P17">…..............................................................................</text:p>
            <text:p text:style-name="P16"/>
            <text:p text:style-name="P16">ASSESSORIA DA PROCURADORIA REGIONAL ELEITORAL – PRR/3ª</text:p>
            <text:p text:style-name="P17"/>
            <text:p text:style-name="P17">Assessor <text:s/>– Nível II</text:p>
            <text:p text:style-name="P17">Secretário – Nível II</text:p>
            <text:p text:style-name="P17">…..............................................................................</text:p>
          </table:table-cell>
          <table:table-cell table:style-name="Tabela1.F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C-07</text:p>
            <text:p text:style-name="P6">CC-04</text:p>
            <text:p text:style-name="P6">CC-04</text:p>
            <text:p text:style-name="P6">CC-03</text:p>
            <text:p text:style-name="P6">CC-02</text:p>
            <text:p text:style-name="P6">CC-01</text:p>
            <text:p text:style-name="P6">FC-03</text:p>
            <text:p text:style-name="P6">FC-02</text:p>
            <text:p text:style-name="P6">FC-0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C-04</text:p>
            <text:p text:style-name="P6">CC-04</text:p>
            <text:p text:style-name="P6">CC-03</text:p>
            <text:p text:style-name="P6">CC-02</text:p>
            <text:p text:style-name="P6">FC-03</text:p>
            <text:p text:style-name="P6">FC-02</text:p>
            <text:p text:style-name="P6">FC-01</text:p>
            <text:p text:style-name="P6"/>
            <text:p text:style-name="P6"/>
            <text:p text:style-name="P6"/>
            <text:p text:style-name="P6"/>
            <text:p text:style-name="P6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>FC-0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CC-02</text:p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>CC-02</text:p>
            <text:p text:style-name="P12">FC-02</text:p>
            <text:p text:style-name="P12"/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3" office:value-type="string">
            <text:p text:style-name="P3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3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2.B2" office:value-type="string">
            <text:p text:style-name="P5"/>
            <text:p text:style-name="P4">Denominação</text:p>
          </table:table-cell>
          <table:table-cell table:style-name="Tabela2.A2" office:value-type="string">
            <text:p text:style-name="P5"/>
            <text:p text:style-name="P4">Código</text:p>
          </table:table-cell>
          <table:table-cell table:style-name="Tabela2.D2" office:value-type="string">
            <text:p text:style-name="P5">Nº de</text:p>
            <text:p text:style-name="P4">Cargos/</text:p>
            <text:p text:style-name="P4">Funções</text:p>
          </table:table-cell>
          <table:table-cell table:style-name="Tabela2.A1" office:value-type="string">
            <text:p text:style-name="P5"/>
            <text:p text:style-name="P4">Denominação</text:p>
          </table:table-cell>
          <table:table-cell table:style-name="Tabela2.F2" office:value-type="string">
            <text:p text:style-name="P5"/>
            <text:p text:style-name="P4">Código</text:p>
          </table:table-cell>
        </table:table-row>
        <table:table-row table:style-name="Tabela2.3">
          <table:table-cell table:style-name="Tabela2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</table:table-cell>
          <table:table-cell table:style-name="Tabela2.A3" office:value-type="string">
            <text:p text:style-name="P9">…...............................................................................</text:p>
            <text:p text:style-name="P10">PROCURADORIA DA REPÚBLICA NO MUNICÍPIO DE JUAZEIRO DO NORTE</text:p>
            <text:p text:style-name="P9">…...............................................................................</text:p>
            <text:p text:style-name="P10">GABINETE DE PROCURADOR</text:p>
            <text:p text:style-name="P7"/>
            <text:p text:style-name="P7">Assessor <text:span text:style-name="T7">– </text:span>Nível I</text:p>
            <text:p text:style-name="P17"/>
            <text:p text:style-name="P18">…...............................................................................</text:p>
            <text:p text:style-name="P15">PROCURADORIA DA REPÚBLICA NO MUNICÍPIO DE LIMOEIRO DO NORTE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– Nível I</text:p>
            <text:p text:style-name="P18"/>
            <text:p text:style-name="P18">…...............................................................................</text:p>
            <text:p text:style-name="P15">PROCURADORIA DA REPÚBLICA NO ESTADO DO ESPÍRITO SANTO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Nível I</text:p>
            <text:p text:style-name="P18"/>
            <text:p text:style-name="P18">…...............................................................................</text:p>
            <text:p text:style-name="P15">PROCURADORIA DA REPÚBLICA NO MUNICÍPIO DE ANÁPOLIS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Nível I</text:p>
            <text:p text:style-name="P18"/>
            <text:p text:style-name="P18">…...............................................................................</text:p>
            <text:p text:style-name="P15">PROCURADORIA DA REPÚBLICA NO ESTADO DE GOIÁS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Nível I</text:p>
            <text:p text:style-name="P15"/>
            <text:p text:style-name="P18">…...............................................................................</text:p>
            <text:p text:style-name="P15">PROCURADORIA DA REPÚBLICA NO MUNICÍPIO DE PONTA PORÃ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<text:s/>Nível I</text:p>
            <text:p text:style-name="P18"/>
            <text:p text:style-name="P18">…...............................................................................</text:p>
            <text:p text:style-name="P15">PROCURADORIA DA REPÚBLICA NO MUNICÍPIO DE GARANHUNS</text:p>
            <text:p text:style-name="P18">…..............................................................................<text:soft-page-break/>.</text:p>
            <text:p text:style-name="P15">GABINETE DE PROCURADOR</text:p>
            <text:p text:style-name="P18"/>
            <text:p text:style-name="P18">Assessor <text:s/>– Nível I</text:p>
            <text:p text:style-name="P18"/>
            <text:p text:style-name="P18">…...............................................................................</text:p>
            <text:p text:style-name="P15">PROCURADORIA DA REPÚBLICA NO MUNICÍPIO DE TEÓFILO OTONI</text:p>
            <text:p text:style-name="P15"/>
            <text:p text:style-name="P15">GABINETE DE PROCURADOR</text:p>
            <text:p text:style-name="P15"/>
            <text:p text:style-name="P15"/>
            <text:p text:style-name="P15"/>
            <text:p text:style-name="P18">…..............................................................................</text:p>
            <text:p text:style-name="P15"/>
            <text:p text:style-name="P15"/>
            <text:p text:style-name="P18">.</text:p>
            <text:p text:style-name="P18"/>
          </table:table-cell>
          <table:table-cell table:style-name="Tabe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</table:table-cell>
          <table:table-cell table:style-name="Tabela2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6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01</text:p>
          </table:table-cell>
          <table:table-cell table:style-name="Tabela2.A3" office:value-type="string">
            <text:p text:style-name="P9">…...............................................................................</text:p>
            <text:p text:style-name="P10">PROCURADORIA DA REPÚBLICA NO MUNICÍPIO DE JUAZEIRO DO NORTE</text:p>
            <text:p text:style-name="P9">…...............................................................................</text:p>
            <text:p text:style-name="P10">GABINETE DE PROCURADOR</text:p>
            <text:p text:style-name="P7"/>
            <text:p text:style-name="P7">Assessor <text:span text:style-name="T7">– </text:span>Nível I</text:p>
            <text:p text:style-name="P17"/>
            <text:p text:style-name="P18">…...............................................................................</text:p>
            <text:p text:style-name="P15">PROCURADORIA DA REPÚBLICA NO MUNICÍPIO DE LIMOEIRO DO NORTE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<text:s/>Nível I</text:p>
            <text:p text:style-name="P18"/>
            <text:p text:style-name="P18">…...............................................................................</text:p>
            <text:p text:style-name="P15">PROCURADORIA DA REPÚBLICA NO ESTADO DO ESPÍRITO SANTO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– <text:s/>Nível I</text:p>
            <text:p text:style-name="P18"/>
            <text:p text:style-name="P18">…...............................................................................</text:p>
            <text:p text:style-name="P15">PROCURADORIA DA REPÚBLICA NO MUNICÍPIO DE ANÁPOLIS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Nível I</text:p>
            <text:p text:style-name="P18"/>
            <text:p text:style-name="P18">…...............................................................................</text:p>
            <text:p text:style-name="P15">PROCURADORIA DA REPÚBLICA NO ESTADO DE GOIÁS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Nível I</text:p>
            <text:p text:style-name="P15"/>
            <text:p text:style-name="P18">…...............................................................................</text:p>
            <text:p text:style-name="P15">PROCURADORIA DA REPÚBLICA NO MUNICÍPIO DE PONTA PORÃ</text:p>
            <text:p text:style-name="P18">…...............................................................................</text:p>
            <text:p text:style-name="P15">GABINETE DE PROCURADOR</text:p>
            <text:p text:style-name="P18"/>
            <text:p text:style-name="P18">Assessor <text:s/>– <text:s/>Nível I</text:p>
            <text:p text:style-name="P18"/>
            <text:p text:style-name="P18">…...............................................................................</text:p>
            <text:p text:style-name="P15">PROCURADORIA DA REPÚBLICA NO MUNICÍPIO DE GARANHUNS</text:p>
            <text:p text:style-name="P18">…..............................................................................<text:soft-page-break/>.</text:p>
            <text:p text:style-name="P15">GABINETE DE PROCURADOR</text:p>
            <text:p text:style-name="P18"/>
            <text:p text:style-name="P18">Assessor <text:s/>– <text:s/>Nível I</text:p>
            <text:p text:style-name="P15"/>
            <text:p text:style-name="P18">…...............................................................................</text:p>
            <text:p text:style-name="P15">PROCURADORIA DA REPÚBLICA NO MUNICÍPIO DE TEÓFILO OTONI</text:p>
            <text:p text:style-name="P15"/>
            <text:p text:style-name="P15">GABINETE DE PROCURADOR</text:p>
            <text:p text:style-name="P18"/>
            <text:p text:style-name="P18">Assessor <text:s/>– <text:s/>Nível I</text:p>
            <text:p text:style-name="P18"/>
            <text:p text:style-name="P18">…..............................................................................</text:p>
            <text:p text:style-name="P18"/>
          </table:table-cell>
          <table:table-cell table:style-name="Tabela2.F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C-02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.5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12T16:51:30.71</dc:date>
    <meta:print-date>2012-06-05T08:15:40</meta:print-date>
    <meta:editing-cycles>163</meta:editing-cycles>
    <meta:editing-duration>PT54H55M22S</meta:editing-duration>
    <meta:document-statistic meta:table-count="2" meta:image-count="0" meta:object-count="0" meta:page-count="4" meta:paragraph-count="302" meta:word-count="991" meta:character-count="9193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