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69, de 21 de març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Regional da República em Minas Gerais, Dr. </text:span><text:span text:style-name="T4">José Carlos Pimenta</text:span><text:span text:style-name="T2">, para acompanhar os trabalhos de inspeção na 21ª Vara Federal, com início no dia 04.04.2011 e término no dia 08.04.20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10241/DOU2_2011_03_22.pdf?sequence=1"><text:span text:style-name="T2">Publicado no Diário Oficial da União n. 55 de 22/03/2011, Seção 2 p. 40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3:26:21.32</dc:date>
    <meta:print-date>2009-02-26T14:53:00</meta:print-date>
    <meta:editing-cycles>7</meta:editing-cycles>
    <meta:editing-duration>PT574H14M34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6" meta:character-count="536"/>
  </office:meta>
</office:document-meta>
</file>