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2" style:font-size-asian="12pt" style:font-name-complex="Tahoma3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fo:color="#000000" style:font-name="Times New Roman" fo:font-size="12pt" fo:language="pt" fo:country="BR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" style:family="text">
      <style:text-properties style:font-name-asian="Lucida Sans Unicode2" style:font-name-complex="Tahom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>MINISTÉRIO PÚBLICO FEDERAL</text:p>
      <text:p text:style-name="P1">Procuradoria da República na Paraíba</text:p>
      <text:p text:style-name="P1"/>
      <text:p text:style-name="P2">PORTARIA Nº 80, DE 30 DE NOVEMBRO DE 2012.</text:p>
      <text:p text:style-name="P3"/>
      <text:p text:style-name="P5"/>
      <text:p text:style-name="P5"/>
      <text:p text:style-name="P3"><text:tab/><text:tab/><text:span text:style-name="T3">O PROCURADOR-CHEFE DA PROCURADORIA DA REPÚBLICA NA PARAÍBA, no uso de suas atribuições</text:span>, e tendo em vista o disposto no artigo art. 106, VI, da Portaria PGR Nº 591, de 20 de novembro de 2008, resolve:</text:p>
      <text:p text:style-name="P3"/>
      <text:p text:style-name="P6"><text:span text:style-name="T1"><text:tab/><text:tab/>Designar os servidores João Monteiro de Lima Netto, Analista Processual, Mat. 5044, Leonardo Mota Meira, Técnico Administrativo, e Antonio Weligtton Palmeira Medeiros, Técnico de Apoio Especializado/Transporte</text:span><text:span text:style-name="T2">,</text:span><text:span text:style-name="T1"> para, no prazo de 30 (trinta) dias e sob a presidência do primeiro, constituírem comissão de Sindicância Investigativa para apurar os fatos narrados no Procedimento 1.24.000.002030/2012-13</text:span></text:p>
      <text:p text:style-name="P7"/>
      <text:p text:style-name="P3"/>
      <text:p text:style-name="P4">VICTOR CARVALHO VEGGI</text:p>
      <text:p text:style-name="P4"/>
      <text:p text:style-name="P10"><text:a xlink:type="simple" xlink:href="http://bibliotecadigital.mpf.mp.br/bdmpf/bitstream/handle/123456789/29052/BSMPF_1DEZ2012.pdf?sequence=1&amp;isAllowed=y">Publicada no BSMPF, nº 23, 1. quinzena de dez.2012, p.199</text:a>.</text:p>
      <text:p text:style-name="P4"/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877cm" fo:margin-right="1.20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07-27T14:29:10.83</dc:date>
    <meta:print-date>2012-12-05T19:28:00.15</meta:print-date>
    <meta:editing-cycles>20</meta:editing-cycles>
    <meta:editing-duration>PT08H08M3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7" meta:word-count="118" meta:character-count="785"/>
  </office:meta>
</office:document-meta>
</file>