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20170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31, de 16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</text:span><text:span text:style-name="T4"> D</text:span><text:span text:style-name="T5">r. Giovanni Morato Fonseca</text:span><text:span text:style-name="T4">, para acompanhar os trabalhos referentes à inspeção ordinária anual dos processos da 23</text:span><text:span text:style-name="T6">ª Vara Federal da Seção Judiciária de Minas Gerais</text:span><text:span text:style-name="T4">, no período de 29/05 a 04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41568/DMPF-EXTRAJUDICIAL-2014-05-19_091.pdf?sequence=1">Publicado no DMPF-e, n. 91, 20 maio 2014. Caderno extrajudicial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4:28.38</dc:date>
    <meta:print-date>2014-03-12T13:51:00</meta:print-date>
    <meta:editing-cycles>9</meta:editing-cycles>
    <meta:editing-duration>PT574H13M3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6"/>
  </office:meta>
</office:document-meta>
</file>