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style:page-number="auto" style:text-autospace="none"/>
      <style:text-properties fo:color="#343334" style:font-name="Times New Roman1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t" fo:country="BR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background-color="#ffff00" style:font-size-asian="12pt" style:font-size-complex="12pt"/>
    </style:style>
    <style:style style:name="T7" style:family="text">
      <style:text-properties style:font-name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text:s text:c="69"/><text:span text:style-name="T9"><text:s text:c="3"/></text:span><draw:frame draw:style-name="fr1" draw:name="Quadro11" text:anchor-type="char" svg:x="3.009cm" svg:y="27.684cm" svg:width="7.985cm" svg:height="0.492cm" draw:z-index="1"><draw:text-box><text:p text:style-name="P7">SECEXP-PGR-000576-2009.doc</text:p></draw:text-box></draw:frame><text:span text:style-name="T9">PORTARIA PGR Nº 59 DE 5 DE FEVEREIRO DE 2009 </text:span></text:p>
      <text:p text:style-name="P8"/>
      <text:p text:style-name="P8"/>
      <text:p text:style-name="P12">O PROCURADOR-GERAL DA REPÚBLICA, no uso de suas atribuições e tendo em vista o que consta do OFÍCIO PRR 3ªRegião nº 0374/2009 (Processo CSMPF nº 1.00.001.000141/2005-80), resolve:</text:p>
      <text:p text:style-name="P13"><text:span text:style-name="T8"><text:tab/> <text:s/></text:span><text:span text:style-name="T5"><text:s/></text:span><text:span text:style-name="T3">Alterar o período da designação da Procuradora Regional da </text:span><text:span text:style-name="T5">República MARIA IRANEIDE OLINDA SANTORO FACCHINI, estabelecido pela </text:span><text:span text:style-name="T6">Portaria PGR nº 51, de 3 de fevereiro de 2009</text:span><text:span text:style-name="T5">, publicada no Diário Oficial da União - Seção 2, fls. 39, de 5 subsequente,</text:span></text:p>
      <text:p text:style-name="P14">para 6 a 20 de fevereiro de 2009.</text:p>
      <text:p text:style-name="P15"/>
      <text:p text:style-name="P15"><draw:frame draw:style-name="fr1" draw:name="Quadro1" text:anchor-type="char" svg:x="3.009cm" svg:y="27.684cm" svg:width="7.96cm" svg:height="0.467cm" draw:z-index="0"><draw:text-box><text:p text:style-name="P7"/></draw:text-box></draw:frame></text:p>
      <text:p text:style-name="P9"><text:span text:style-name="T2">ANTONIO FERNANDO BARROS E SILVA DE SOUZA</text:span><text:span text:style-name="T1"> <text:s text:c="4"/></text:span></text:p>
      <text:p text:style-name="P10"/>
      <text:p text:style-name="P16"><text:a xlink:type="simple" xlink:href="http://bibliotecadigital.mpf.mp.br/xmlui/bitstream/handle/123456789/36849/DOU2_2009_02_06_.pdf?sequence=1"><text:span text:style-name="T7">Publicado no Diário Oficial da União nº 26 de 06/02/2009, seção 2, página 4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6:07.96</dc:date>
    <meta:print-date>2014-07-14T13:39:46.45</meta:print-date>
    <meta:editing-cycles>152</meta:editing-cycles>
    <meta:editing-duration>PT595H10M0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14" meta:character-count="782"/>
    <meta:user-defined meta:name="Informações 1"/>
    <meta:user-defined meta:name="Informações 2"/>
    <meta:user-defined meta:name="Informações 3"/>
    <meta:user-defined meta:name="Informações 4"/>
  </office:meta>
</office:document-meta>
</file>