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293 DE 06 DE JULHO DE 2006</text:p>
      <text:p text:style-name="P12"/>
      <text:p text:style-name="P12"/>
      <text:p text:style-name="P16"/>
      <text:p text:style-name="P13"/>
      <text:p text:style-name="P17">O PROCURADOR-GERAL DA REPÚBLICA, no uso da atribuição conferida pelo art. 49; inc. XX, da Lei Complementar nº 75/1993, diante da concordância extemada pelos o Procuradores da República no Município de Cascavel juntamente com Procurador-Chefe da Procuradoria da República no Estado do Paraná e tendo em vista a necessidade de melhor racionalizar as despesas advindas da implantação de novas unidades do Ministério Público Federal, resolve:</text:p>
      <text:p text:style-name="P17">Art. l°. A área de atuação da Procuradoria da República no Município de Cascavel passa a compreender também a da Procuradoria da República no Município de Toledo, Estado do Paraná.</text:p>
      <text:p text:style-name="P17">Art. 2°. A Procuradoria da República no Município de Cascavel terá revista a estrutura administrativa, segundo critérios defInidos pela Secretaria-Geral do Ministério Público Federal, em decorrência do acréscimo de serviços.</text:p>
      <text:p text:style-name="P17">Art. 3°. Os membros do Ministério Público Federal perceberão 1/4 do valor da diária para indenização das despesas de alimentação nos deslocamentos efetuados a serviço ao Município de Toledo, que ocorrerão em veículo ofIcial e deverão ser autorizados segundo o previsto na <text:a xlink:type="simple" xlink:href="http://bibliotecadigital.mpf.mp.br/xmlui/bitstream/handle/123456789/58762/PORTARIA PGR N° 443, DE 15 DE AGOSTO DE 2005.pdf?sequence=4">Portaria PGR n° 443/05</text:a>, sendo a hospedagem indenizada em igual valor, caso necessária.</text:p>
      <text:p text:style-name="P17">Art. 4°. Esta Portaria entra em vigor na data de sua publicação.</text:p>
      <text:p text:style-name="P11"/>
      <text:p text:style-name="P11"/>
      <text:p text:style-name="P7">ANTONIO FERNANDO BARROS E SILVA DE SOUZA</text:p>
      <text:p text:style-name="P8"/>
      <text:p text:style-name="P8"/>
      <text:p text:style-name="P9"/>
      <text:p text:style-name="P10"><text:a xlink:type="simple" xlink:href="http://bibliotecadigital.mpf.mp.br/xmlui/bitstream/handle/123456789/46624/DOU1_2006_07_07.pdf?sequence=1"><text:span text:style-name="T1">Publicada no DOU, seção 1 de 7 de Julho de 2006, p. 7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2T18:12:20.86</dc:date>
    <meta:print-date>2014-07-14T13:39:46.45</meta:print-date>
    <meta:editing-cycles>148</meta:editing-cycles>
    <meta:editing-duration>PT594H55M26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225" meta:character-count="1428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