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style:font-name-complex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12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4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9pt" fo:language="pt" fo:country="BR" fo:font-weight="normal" style:font-name-asian="Times New Roman" style:font-size-asian="9pt" style:language-asian="pt" style:country-asian="BR" style:font-weight-asian="normal" style:font-name-complex="Verdana" style:font-size-complex="9pt" style:language-complex="ar" style:country-complex="SA" style:font-weight-complex="normal"/>
    </style:style>
    <style:style style:name="P15" style:family="paragraph" style:parent-style-name="WW-Legenda111111111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1" style:family="text">
      <style:text-properties fo:language="pt" fo:country="BR" style:font-name-asian="Times New Roman" style:font-name-complex="Times New Roman"/>
    </style:style>
    <style:style style:name="T2" style:family="text">
      <style:text-properties fo:language="pt" fo:country="BR" style:font-name-complex="Times New Roman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7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8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9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1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2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name-asian="Verdana" style:font-weight-asian="bold"/>
    </style:style>
    <style:style style:name="T17" style:family="text">
      <style:text-properties style:font-name-asian="Times New Roman"/>
    </style:style>
    <style:style style:name="T18" style:family="text">
      <style:text-properties style:font-name-asian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5"><text:bookmark-end text:name="DDE_LINK1"/><text:span text:style-name="T17">MINISTÉRIO</text:span><text:span text:style-name="T18"> </text:span>PÚBLICO<text:span text:style-name="T18"> </text:span>FEDERAL</text:p>
      <text:p text:style-name="P1"><text:span text:style-name="T17">PROCURADORIA</text:span><text:span text:style-name="T18"> </text:span>DA<text:span text:style-name="T18"> </text:span>REPÚBLICA<text:span text:style-name="T18"> </text:span>EM<text:span text:style-name="T18"> </text:span>PERNAMBUCO</text:p>
      <text:p text:style-name="P2"/>
      <text:list xml:id="list35430095" text:style-name="WW8Num2">
        <text:list-item>
          <text:h text:style-name="P9" text:outline-level="1"><text:span text:style-name="T7"><text:s text:c="4"/></text:span><text:span text:style-name="T3">PORTARIA</text:span><text:span text:style-name="T7"> </text:span><text:span text:style-name="T5">MPF/PRPE/C.</text:span><text:span text:style-name="T7"> </text:span><text:span text:style-name="T5">Adm./209,</text:span><text:span text:style-name="T7"> </text:span><text:span text:style-name="T5">DE</text:span><text:span text:style-name="T7"> </text:span><text:span text:style-name="T5">17</text:span><text:span text:style-name="T7"> </text:span><text:span text:style-name="T5">DE</text:span><text:span text:style-name="T7"> </text:span><text:span text:style-name="T5">NOVEMBRO</text:span><text:span text:style-name="T7"> </text:span><text:span text:style-name="T5">DE</text:span><text:span text:style-name="T7"> </text:span><text:span text:style-name="T5">2015</text:span></text:h>
        </text:list-item>
      </text:list>
      <text:p text:style-name="P3"><text:span text:style-name="T3">O</text:span><text:span text:style-name="T7"> </text:span><text:span text:style-name="T5">CHEFE</text:span><text:span text:style-name="T7"> </text:span><text:span text:style-name="T5">ADMINISTRATIVO</text:span><text:span text:style-name="T7"> </text:span><text:span text:style-name="T5">DA</text:span><text:span text:style-name="T7"> </text:span><text:span text:style-name="T5">PROCURADORIA</text:span><text:span text:style-name="T7"> </text:span><text:span text:style-name="T5">DA</text:span><text:span text:style-name="T7"> </text:span><text:span text:style-name="T5">REPÚBLICA</text:span><text:span text:style-name="T7"> </text:span><text:span text:style-name="T5">EM</text:span><text:span text:style-name="T7"> </text:span><text:span text:style-name="T5">PERNAMBUCO</text:span><text:span text:style-name="T9">,</text:span><text:span text:style-name="T7"> </text:span><text:span text:style-name="T9">no</text:span><text:span text:style-name="T11"> </text:span><text:span text:style-name="T10">uso</text:span><text:span text:style-name="T11"> </text:span><text:span text:style-name="T10">de</text:span><text:span text:style-name="T11"> </text:span><text:span text:style-name="T10">suas</text:span><text:span text:style-name="T11"> </text:span><text:span text:style-name="T10">atribuições,</text:span><text:span text:style-name="T11"> </text:span><text:span text:style-name="T10">instituídas</text:span><text:span text:style-name="T11"> </text:span><text:span text:style-name="T10">pelo</text:span><text:span text:style-name="T11"> </text:span><text:span text:style-name="T10">artigo</text:span><text:span text:style-name="T11"> </text:span><text:span text:style-name="T10">50,</text:span><text:span text:style-name="T11"> </text:span><text:span text:style-name="T10">inciso</text:span><text:span text:style-name="T11"> </text:span><text:span text:style-name="T10">II,</text:span><text:span text:style-name="T11"> </text:span><text:span text:style-name="T10">da</text:span><text:span text:style-name="T11"> </text:span><text:span text:style-name="T10">Lei</text:span><text:span text:style-name="T11"> </text:span><text:span text:style-name="T10">Complementar</text:span><text:span text:style-name="T11"> </text:span><text:span text:style-name="T10">n.º</text:span><text:span text:style-name="T11"> </text:span><text:span text:style-name="T10">75/93</text:span><text:span text:style-name="T11"> </text:span><text:span text:style-name="T10">e</text:span><text:span text:style-name="T11"> </text:span><text:span text:style-name="T10">pelo</text:span><text:span text:style-name="T11"> </text:span><text:span text:style-name="T10">artigo</text:span><text:span text:style-name="T11"> </text:span><text:span text:style-name="T10">106</text:span><text:span text:style-name="T11"> </text:span><text:span text:style-name="T10">da</text:span><text:span text:style-name="T11"> </text:span><text:span text:style-name="T10">Portaria</text:span><text:span text:style-name="T11"> </text:span><text:span text:style-name="T10">PGR</text:span><text:span text:style-name="T11"> </text:span><text:span text:style-name="T10">nº</text:span><text:span text:style-name="T11"> </text:span><text:span text:style-name="T10">591/2008</text:span><text:span text:style-name="T11"> </text:span><text:span text:style-name="T10">(Regimento</text:span><text:span text:style-name="T11"> </text:span><text:span text:style-name="T10">Interno</text:span><text:span text:style-name="T11"> </text:span><text:span text:style-name="T10">do</text:span><text:span text:style-name="T11"> </text:span><text:span text:style-name="T10">Ministério</text:span><text:span text:style-name="T11"> </text:span><text:span text:style-name="T10">Público</text:span><text:span text:style-name="T11"> </text:span><text:span text:style-name="T10">Federal),</text:span><text:span text:style-name="T11"> </text:span><text:span text:style-name="T10">alterado</text:span><text:span text:style-name="T11"> </text:span><text:span text:style-name="T10">pela</text:span><text:span text:style-name="T11"> </text:span><text:span text:style-name="T10">Portaria</text:span><text:span text:style-name="T11"> </text:span><text:span text:style-name="T10">PGR/MPF</text:span><text:span text:style-name="T11"> </text:span><text:span text:style-name="T10">nº</text:span><text:span text:style-name="T11"> </text:span><text:span text:style-name="T10">727/2011;</text:span></text:p>
      <text:p text:style-name="P3"><text:span text:style-name="T4">CONSIDERANDO</text:span><text:span text:style-name="T11"> </text:span><text:span text:style-name="T10">a</text:span><text:span text:style-name="T11"> </text:span><text:span text:style-name="T10">indicação</text:span><text:span text:style-name="T11"> </text:span><text:span text:style-name="T10">da</text:span><text:span text:style-name="T11"> </text:span><text:span text:style-name="T10">Exma.</text:span><text:span text:style-name="T11"> </text:span><text:span text:style-name="T10">Sra.</text:span><text:span text:style-name="T11"> </text:span><text:span text:style-name="T10">procuradora</text:span><text:span text:style-name="T11"> </text:span><text:span text:style-name="T10">da</text:span><text:span text:style-name="T11"> </text:span><text:span text:style-name="T10">República</text:span><text:span text:style-name="T11"> </text:span><text:span text:style-name="T10">Ana</text:span><text:span text:style-name="T11"> </text:span><text:span text:style-name="T10">Fabiola</text:span><text:span text:style-name="T11"> </text:span><text:span text:style-name="T10">de</text:span><text:span text:style-name="T11"> </text:span><text:span text:style-name="T10">Azevedo</text:span><text:span text:style-name="T11"> </text:span><text:span text:style-name="T10">Ferreira;</text:span></text:p>
      <text:p text:style-name="P4">RESOLVE:</text:p>
      <text:p text:style-name="P5"><text:span text:style-name="T12">Art.</text:span><text:span text:style-name="T14"> </text:span><text:span text:style-name="T13">1º</text:span><text:span text:style-name="T14"> – </text:span><text:span text:style-name="T13">Dispensar</text:span><text:span text:style-name="T14"> </text:span><text:span text:style-name="T4">SEVERINO</text:span><text:span text:style-name="T8"> </text:span><text:span text:style-name="T6">PAULO</text:span><text:span text:style-name="T8"> </text:span><text:span text:style-name="T6">FERREIRA</text:span><text:span text:style-name="T12">,</text:span><text:span text:style-name="T14"> </text:span><text:span text:style-name="T13">ocupante</text:span><text:span text:style-name="T14"> </text:span><text:span text:style-name="T13">do</text:span><text:span text:style-name="T14"> </text:span><text:span text:style-name="T13">cargo</text:span><text:span text:style-name="T14"> </text:span><text:span text:style-name="T13">de</text:span><text:span text:style-name="T14"> </text:span><text:span text:style-name="T13">técnico</text:span><text:span text:style-name="T14"> </text:span><text:span text:style-name="T13">do</text:span><text:span text:style-name="T14"> </text:span><text:span text:style-name="T13">MPU/apoio</text:span><text:span text:style-name="T14"> </text:span><text:span text:style-name="T13">técnico-administrativo/administração,</text:span><text:span text:style-name="T14"> </text:span><text:span text:style-name="T13">matrícula</text:span><text:span text:style-name="T14"> </text:span><text:span text:style-name="T13">n.º</text:span><text:span text:style-name="T14"> </text:span><text:span text:style-name="T13">4.404-1,</text:span><text:span text:style-name="T14"> </text:span><text:span text:style-name="T13">da</text:span><text:span text:style-name="T14"> </text:span><text:span text:style-name="T13">função</text:span><text:span text:style-name="T14"> </text:span><text:span text:style-name="T13">de</text:span><text:span text:style-name="T14"> </text:span><text:span text:style-name="T13">confiança</text:span><text:span text:style-name="T14"> </text:span><text:span text:style-name="T13">de</text:span><text:span text:style-name="T14"> </text:span><text:span text:style-name="T13">Chefe</text:span><text:span text:style-name="T14"> </text:span><text:span text:style-name="T13">do</text:span><text:span text:style-name="T14"> </text:span><text:span text:style-name="T13">Setor</text:span><text:span text:style-name="T14"> </text:span><text:span text:style-name="T13">Administrativo,</text:span><text:span text:style-name="T14"> </text:span><text:span text:style-name="T13">FC-1,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da</text:span><text:span text:style-name="T14"> </text:span><text:span text:style-name="T13">República</text:span><text:span text:style-name="T14"> </text:span><text:span text:style-name="T13">em</text:span><text:span text:style-name="T14"> </text:span><text:span text:style-name="T13">Palmares.</text:span></text:p>
      <text:p text:style-name="P5"><text:span text:style-name="T12">Art.</text:span><text:span text:style-name="T14"> </text:span><text:span text:style-name="T13">2º</text:span><text:span text:style-name="T14"> – </text:span><text:span text:style-name="T13">Dispensar</text:span><text:span text:style-name="T14"> </text:span><text:span text:style-name="T4">LUCIENE</text:span><text:span text:style-name="T8"> </text:span><text:span text:style-name="T6">DOS</text:span><text:span text:style-name="T8"> </text:span><text:span text:style-name="T6">SANTOS</text:span><text:span text:style-name="T8"> </text:span><text:span text:style-name="T6">CALHEIROS</text:span><text:span text:style-name="T12">,</text:span><text:span text:style-name="T14"> </text:span><text:span text:style-name="T13">ocupante</text:span><text:span text:style-name="T14"> </text:span><text:span text:style-name="T13">do</text:span><text:span text:style-name="T14"> </text:span><text:span text:style-name="T13">cargo</text:span><text:span text:style-name="T14"> </text:span><text:span text:style-name="T13">de</text:span><text:span text:style-name="T14"> </text:span><text:span text:style-name="T13">técnico</text:span><text:span text:style-name="T14"> </text:span><text:span text:style-name="T13">do</text:span><text:span text:style-name="T14"> </text:span><text:span text:style-name="T13">MPU/apoio</text:span><text:span text:style-name="T14"> </text:span><text:span text:style-name="T13">técnico-administrativo/administração,</text:span><text:span text:style-name="T14"> </text:span><text:span text:style-name="T13">matrícula</text:span><text:span text:style-name="T14"> </text:span><text:span text:style-name="T13">6.321-5,</text:span><text:span text:style-name="T14"> </text:span><text:span text:style-name="T13">da</text:span><text:span text:style-name="T14"> </text:span><text:span text:style-name="T13">função</text:span><text:span text:style-name="T14"> </text:span><text:span text:style-name="T13">de</text:span><text:span text:style-name="T14"> </text:span><text:span text:style-name="T13">confiança</text:span><text:span text:style-name="T14"> </text:span><text:span text:style-name="T13">de</text:span><text:span text:style-name="T14"> </text:span><text:span text:style-name="T13">Coordenador</text:span><text:span text:style-name="T14"> </text:span><text:span text:style-name="T13">de</text:span><text:span text:style-name="T14"> </text:span><text:span text:style-name="T13">PRM</text:span><text:span text:style-name="T14"> – </text:span><text:span text:style-name="T13">nível</text:span><text:span text:style-name="T14"> </text:span><text:span text:style-name="T13">I,</text:span><text:span text:style-name="T14"> </text:span><text:span text:style-name="T13">FC-3,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da</text:span><text:span text:style-name="T14"> </text:span><text:span text:style-name="T13">República</text:span><text:span text:style-name="T14"> </text:span><text:span text:style-name="T13">em</text:span><text:span text:style-name="T14"> </text:span><text:span text:style-name="T13">Palmares.</text:span></text:p>
      <text:p text:style-name="P5"><text:span text:style-name="T12">Art.</text:span><text:span text:style-name="T14"> </text:span><text:span text:style-name="T13">3º</text:span><text:span text:style-name="T14"> </text:span><text:span text:style-name="T13">Dispensar</text:span><text:span text:style-name="T14"> </text:span><text:span text:style-name="T4">LUCIANA</text:span><text:span text:style-name="T8"> </text:span><text:span text:style-name="T6">LEAL</text:span><text:span text:style-name="T8"> </text:span><text:span text:style-name="T6">PEDROSA</text:span><text:span text:style-name="T12">,</text:span><text:span text:style-name="T14"> </text:span><text:span text:style-name="T13">ocupante</text:span><text:span text:style-name="T14"> </text:span><text:span text:style-name="T13">do</text:span><text:span text:style-name="T14"> </text:span><text:span text:style-name="T13">cargo</text:span><text:span text:style-name="T14"> </text:span><text:span text:style-name="T13">de</text:span><text:span text:style-name="T14"> </text:span><text:span text:style-name="T13">técnico</text:span><text:span text:style-name="T14"> </text:span><text:span text:style-name="T13">do</text:span><text:span text:style-name="T14"> </text:span><text:span text:style-name="T13">MPU/apoio</text:span><text:span text:style-name="T14"> </text:span><text:span text:style-name="T13">técnico-administrativo/administração,</text:span><text:span text:style-name="T14"> </text:span><text:span text:style-name="T13">matrícula</text:span><text:span text:style-name="T14"> </text:span><text:span text:style-name="T13">25.170-4,</text:span><text:span text:style-name="T14"> </text:span><text:span text:style-name="T13">da</text:span><text:span text:style-name="T14"> </text:span><text:span text:style-name="T13">função</text:span><text:span text:style-name="T14"> </text:span><text:span text:style-name="T13">de</text:span><text:span text:style-name="T14"> </text:span><text:span text:style-name="T13">confiança</text:span><text:span text:style-name="T14"> </text:span><text:span text:style-name="T13">de</text:span><text:span text:style-name="T14"> </text:span><text:span text:style-name="T13">assistente</text:span><text:span text:style-name="T14"> – </text:span><text:span text:style-name="T13">nível</text:span><text:span text:style-name="T14"> </text:span><text:span text:style-name="T13">II,</text:span><text:span text:style-name="T14"> </text:span><text:span text:style-name="T13">FC-2,</text:span><text:span text:style-name="T14"> </text:span><text:span text:style-name="T13">do</text:span><text:span text:style-name="T14"> </text:span><text:span text:style-name="T13">gabinete</text:span><text:span text:style-name="T14"> </text:span><text:span text:style-name="T13">da</text:span><text:span text:style-name="T14"> </text:span><text:span text:style-name="T13">Exma.</text:span><text:span text:style-name="T14"> </text:span><text:span text:style-name="T13">Sra.</text:span><text:span text:style-name="T14"> </text:span><text:span text:style-name="T13">procuradora</text:span><text:span text:style-name="T14"> </text:span><text:span text:style-name="T13">da</text:span><text:span text:style-name="T14"> </text:span><text:span text:style-name="T13">República</text:span><text:span text:style-name="T14"> </text:span><text:span text:style-name="T13">ANA</text:span><text:span text:style-name="T14"> </text:span><text:span text:style-name="T13">FABIOLA</text:span><text:span text:style-name="T14"> </text:span><text:span text:style-name="T13">DE</text:span><text:span text:style-name="T14"> </text:span><text:span text:style-name="T13">AZEVEDO</text:span><text:span text:style-name="T14"> </text:span><text:span text:style-name="T13">FERREIRA,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da</text:span><text:span text:style-name="T14"> </text:span><text:span text:style-name="T13">República</text:span><text:span text:style-name="T14"> </text:span><text:span text:style-name="T13">em</text:span><text:span text:style-name="T14"> </text:span><text:span text:style-name="T13">Palmares.</text:span></text:p>
      <text:p text:style-name="P5"><text:span text:style-name="T12">Art.</text:span><text:span text:style-name="T14"> </text:span><text:span text:style-name="T13">4º</text:span><text:span text:style-name="T14"> </text:span><text:span text:style-name="T13">-</text:span><text:span text:style-name="T14"> </text:span><text:span text:style-name="T13">Designar</text:span><text:span text:style-name="T14"> </text:span><text:span text:style-name="T4">RAFAEL</text:span><text:span text:style-name="T8"> </text:span><text:span text:style-name="T6">CARLOS</text:span><text:span text:style-name="T8"> </text:span><text:span text:style-name="T6">PEREIRA</text:span><text:span text:style-name="T12">,</text:span><text:span text:style-name="T14"> </text:span><text:span text:style-name="T13">ocupante</text:span><text:span text:style-name="T14"> </text:span><text:span text:style-name="T13">do</text:span><text:span text:style-name="T14"> </text:span><text:span text:style-name="T13">cargo</text:span><text:span text:style-name="T14"> </text:span><text:span text:style-name="T13">de</text:span><text:span text:style-name="T14"> </text:span><text:span text:style-name="T13">técnico</text:span><text:span text:style-name="T14"> </text:span><text:span text:style-name="T13">do</text:span><text:span text:style-name="T14"> </text:span><text:span text:style-name="T13">MPU/apoio</text:span><text:span text:style-name="T14"> </text:span><text:span text:style-name="T13">técnico-administrativo/administração,</text:span><text:span text:style-name="T14"> </text:span><text:span text:style-name="T13">matrícula</text:span><text:span text:style-name="T14"> </text:span><text:span text:style-name="T13">n.º</text:span><text:span text:style-name="T14"> </text:span><text:span text:style-name="T13">25.370-7,</text:span><text:span text:style-name="T14"> </text:span><text:span text:style-name="T13">para</text:span><text:span text:style-name="T14"> </text:span><text:span text:style-name="T13">exercer</text:span><text:span text:style-name="T14"> </text:span><text:span text:style-name="T13">a</text:span><text:span text:style-name="T14"> </text:span><text:span text:style-name="T13">função</text:span><text:span text:style-name="T14"> </text:span><text:span text:style-name="T13">de</text:span><text:span text:style-name="T14"> </text:span><text:span text:style-name="T13">confiança</text:span><text:span text:style-name="T14"> </text:span><text:span text:style-name="T13">de</text:span><text:span text:style-name="T14"> </text:span><text:span text:style-name="T13">Chefe</text:span><text:span text:style-name="T14"> </text:span><text:span text:style-name="T13">do</text:span><text:span text:style-name="T14"> </text:span><text:span text:style-name="T13">Setor</text:span><text:span text:style-name="T14"> </text:span><text:span text:style-name="T13">Administrativo,</text:span><text:span text:style-name="T14"> </text:span><text:span text:style-name="T13">FC-1,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da</text:span><text:span text:style-name="T14"> </text:span><text:span text:style-name="T13">República</text:span><text:span text:style-name="T14"> </text:span><text:span text:style-name="T13">em</text:span><text:span text:style-name="T14"> </text:span><text:span text:style-name="T13">Palmares.</text:span></text:p>
      <text:p text:style-name="P5"><text:span text:style-name="T12">Art.</text:span><text:span text:style-name="T14"> </text:span><text:span text:style-name="T13">5º</text:span><text:span text:style-name="T14"> – </text:span><text:span text:style-name="T13">Designar</text:span><text:span text:style-name="T14"> </text:span><text:span text:style-name="T4">LUCIANA</text:span><text:span text:style-name="T8"> </text:span><text:span text:style-name="T6">LEAL</text:span><text:span text:style-name="T8"> </text:span><text:span text:style-name="T6">PEDROSA,</text:span><text:span text:style-name="T14"> </text:span><text:span text:style-name="T13">ocupante</text:span><text:span text:style-name="T14"> </text:span><text:span text:style-name="T13">do</text:span><text:span text:style-name="T14"> </text:span><text:span text:style-name="T13">cargo</text:span><text:span text:style-name="T14"> </text:span><text:span text:style-name="T13">de</text:span><text:span text:style-name="T14"> </text:span><text:span text:style-name="T13">técnico</text:span><text:span text:style-name="T14"> </text:span><text:span text:style-name="T13">do</text:span><text:span text:style-name="T14"> </text:span><text:span text:style-name="T13">MPU/apoio</text:span><text:span text:style-name="T14"> </text:span><text:span text:style-name="T13">técnico-administrativo/administração,</text:span><text:span text:style-name="T14"> </text:span><text:span text:style-name="T13">matrícula</text:span><text:span text:style-name="T14"> </text:span><text:span text:style-name="T13">25.170-4,</text:span><text:span text:style-name="T14"> </text:span><text:span text:style-name="T13">para</text:span><text:span text:style-name="T14"> </text:span><text:span text:style-name="T13">exercer</text:span><text:span text:style-name="T14"> </text:span><text:span text:style-name="T13">a</text:span><text:span text:style-name="T14"> </text:span><text:span text:style-name="T13">função</text:span><text:span text:style-name="T14"> </text:span><text:span text:style-name="T13">de</text:span><text:span text:style-name="T14"> </text:span><text:span text:style-name="T13">confiança</text:span><text:span text:style-name="T14"> </text:span><text:span text:style-name="T13">de</text:span><text:span text:style-name="T14"> </text:span><text:span text:style-name="T13">Coordenador</text:span><text:span text:style-name="T14"> </text:span><text:span text:style-name="T13">de</text:span><text:span text:style-name="T14"> </text:span><text:span text:style-name="T13">PRM</text:span><text:span text:style-name="T14"> – </text:span><text:span text:style-name="T13">nível</text:span><text:span text:style-name="T14"> </text:span><text:span text:style-name="T13">I,</text:span><text:span text:style-name="T14"> </text:span><text:span text:style-name="T13">FC-3,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da</text:span><text:span text:style-name="T14"> </text:span><text:span text:style-name="T13">República</text:span><text:span text:style-name="T14"> </text:span><text:span text:style-name="T13">em</text:span><text:span text:style-name="T14"> </text:span><text:span text:style-name="T13">Palmares.</text:span></text:p>
      <text:p text:style-name="P5"><text:span text:style-name="T12">Art.</text:span><text:span text:style-name="T14"> </text:span><text:span text:style-name="T13">6º</text:span><text:span text:style-name="T14"> – </text:span><text:span text:style-name="T13">Designar</text:span><text:span text:style-name="T14"> </text:span><text:span text:style-name="T4">CAMILA</text:span><text:span text:style-name="T8"> </text:span><text:span text:style-name="T6">DE</text:span><text:span text:style-name="T8"> </text:span><text:span text:style-name="T6">PAULA</text:span><text:span text:style-name="T8"> </text:span><text:span text:style-name="T6">DORNELAS,</text:span><text:span text:style-name="T14"> </text:span><text:span text:style-name="T13">ocupante</text:span><text:span text:style-name="T14"> </text:span><text:span text:style-name="T13">do</text:span><text:span text:style-name="T14"> </text:span><text:span text:style-name="T13">cargo</text:span><text:span text:style-name="T14"> </text:span><text:span text:style-name="T13">de</text:span><text:span text:style-name="T14"> </text:span><text:span text:style-name="T13">analista</text:span><text:span text:style-name="T14"> </text:span><text:span text:style-name="T13">do</text:span><text:span text:style-name="T14"> </text:span><text:span text:style-name="T13">MPU/apoio</text:span><text:span text:style-name="T14"> </text:span><text:span text:style-name="T13">jurídico/direito,</text:span><text:span text:style-name="T14"> </text:span><text:span text:style-name="T13">matrícula</text:span><text:span text:style-name="T14"> </text:span><text:span text:style-name="T13">25.215-8,</text:span><text:span text:style-name="T14"> </text:span><text:span text:style-name="T13">para</text:span><text:span text:style-name="T14"> </text:span><text:span text:style-name="T13">exercer</text:span><text:span text:style-name="T14"> </text:span><text:span text:style-name="T13">a</text:span><text:span text:style-name="T14"> </text:span><text:span text:style-name="T13">função</text:span><text:span text:style-name="T14"> </text:span><text:span text:style-name="T13">de</text:span><text:span text:style-name="T14"> </text:span><text:span text:style-name="T13">confiança</text:span><text:span text:style-name="T14"> </text:span><text:span text:style-name="T13">de</text:span><text:span text:style-name="T14"> </text:span><text:span text:style-name="T13">assistente</text:span><text:span text:style-name="T14"> – </text:span><text:span text:style-name="T13">nível</text:span><text:span text:style-name="T14"> </text:span><text:span text:style-name="T13">II,</text:span><text:span text:style-name="T14"> </text:span><text:span text:style-name="T13">FC-2,</text:span><text:span text:style-name="T14"> </text:span><text:span text:style-name="T13">do</text:span><text:span text:style-name="T14"> </text:span><text:span text:style-name="T13">gabinete</text:span><text:span text:style-name="T14"> </text:span><text:span text:style-name="T13">da</text:span><text:span text:style-name="T14"> </text:span><text:span text:style-name="T13">Exma.</text:span><text:span text:style-name="T14"> </text:span><text:span text:style-name="T13">Sra.</text:span><text:span text:style-name="T14"> </text:span><text:span text:style-name="T13">procuradora</text:span><text:span text:style-name="T14"> </text:span><text:span text:style-name="T13">da</text:span><text:span text:style-name="T14"> </text:span><text:span text:style-name="T13">República</text:span><text:span text:style-name="T14"> </text:span><text:span text:style-name="T13">ANA</text:span><text:span text:style-name="T14"> </text:span><text:span text:style-name="T13">FABIOLA</text:span><text:span text:style-name="T14"> </text:span><text:span text:style-name="T13">DE</text:span><text:span text:style-name="T14"> </text:span><text:span text:style-name="T13">AZEVEDO</text:span><text:span text:style-name="T14"> </text:span><text:span text:style-name="T13">FERREIRA,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da</text:span><text:span text:style-name="T14"> </text:span><text:span text:style-name="T13">República</text:span><text:span text:style-name="T14"> </text:span><text:span text:style-name="T13">em</text:span><text:span text:style-name="T14"> </text:span><text:span text:style-name="T13">Palmares.</text:span></text:p>
      <text:p text:style-name="P5"/>
      <text:p text:style-name="P6">Dê-se<text:span text:style-name="T18"> </text:span>ciência.<text:span text:style-name="T18"> </text:span>Publique-se.<text:span text:style-name="T18"> </text:span>Cumpra-se.</text:p>
      <text:p text:style-name="P10"><text:span text:style-name="T17">Recife,</text:span><text:span text:style-name="T18"> </text:span>17<text:span text:style-name="T18"> </text:span>de<text:span text:style-name="T18"> </text:span>novembro<text:span text:style-name="T18"> </text:span>de<text:span text:style-name="T18"> </text:span>2015.</text:p>
      <text:p text:style-name="P2"/>
      <text:p text:style-name="P2"/>
      <text:p text:style-name="P11"><text:span text:style-name="T15">LUIZ</text:span><text:span text:style-name="T16"> </text:span><text:span text:style-name="T15">VICENTE</text:span><text:span text:style-name="T16"> </text:span><text:span text:style-name="T15">DE</text:span><text:span text:style-name="T16"> </text:span><text:span text:style-name="T15">MEDEIROS</text:span><text:span text:style-name="T16"> </text:span><text:span text:style-name="T15">QUEIROZ</text:span><text:span text:style-name="T16"> </text:span><text:span text:style-name="T15">NETO</text:span></text:p>
      <text:p text:style-name="P11">Procurador<text:span text:style-name="T18"> </text:span>da<text:span text:style-name="T18"> </text:span>República</text:p>
      <text:p text:style-name="P12"><text:span text:style-name="T17">Chefe</text:span><text:span text:style-name="T18"> </text:span>Administrativo</text:p>
      <text:p text:style-name="P12"/>
      <text:p text:style-name="P13"/>
      <text:p text:style-name="P14">http://textual.pgr.mpf.gov.br/aplicativos/bases/do2/2015/11/DO2_2015_11_19_pgrcca.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5-11-19T15:26:11.22</dc:date>
    <meta:print-date>2015-11-17T17:03:00</meta:print-date>
    <meta:editing-cycles>2</meta:editing-cycles>
    <meta:editing-duration>P23DT22H11M8S</meta:editing-duration>
    <meta:document-statistic meta:table-count="0" meta:image-count="1" meta:object-count="0" meta:page-count="1" meta:paragraph-count="20" meta:word-count="338" meta:character-count="2437" meta:non-whitespace-character-count="2113"/>
    <meta:generator>LibreOffice/3.4$Win32 LibreOffice_project/340m1$Build-5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