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35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91, DE 29 DE MARÇO DE 2016.</text:p>
      <text:p text:style-name="P8"/>
      <text:p text:style-name="P8"/>
      <text:p text:style-name="P8"/>
      <text:p text:style-name="P9">Designa o <text:span text:style-name="T3">Procurador da República </text:span><text:span text:style-name="T3">Werton Magalhães Costa</text:span><text:span text:style-name="T3"> para atuar, no período de </text:span><text:span text:style-name="T3">26</text:span><text:span text:style-name="T3"> de </text:span><text:span text:style-name="T3">abril</text:span><text:span text:style-name="T3"> a 1º de maio de 201</text:span><text:span text:style-name="T3">6</text:span>, em substituição, no 8º Ofício da PR/PB, titularizado pelo atual Procurador Regional Eleitoral da Paraíba.</text:p>
      <text:p text:style-name="P10"/>
      <text:p text:style-name="P11"/>
      <text:p text:style-name="P10"/>
      <text:p text:style-name="P10"/>
      <text:p text:style-name="P12"><text:span text:style-name="T2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4">Art. 1º <text:span text:style-name="T1">Designar o Procurador da República </text:span><text:span text:style-name="T1">Werton Magalhães Costa</text:span><text:span text:style-name="T1"> para atuar, no período de </text:span><text:span text:style-name="T1">26 de abril a 1º de maio de 201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3"/>
      <text:p text:style-name="P4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4">Publicado no DMPF-e, Brasília, DF, 04 de abr. 2016. caderno administrativo.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1M40S</meta:editing-duration>
    <meta:editing-cycles>36</meta:editing-cycles>
    <meta:generator>BrOffice.org/3.2$Win32 OpenOffice.org_project/320m18$Build-9502</meta:generator>
    <meta:print-date>2016-03-29T17:21:57.60</meta:print-date>
    <dc:date>2016-05-02T14:37:28.96</dc:date>
    <dc:creator>PGR PGR</dc:creator>
    <meta:document-statistic meta:table-count="0" meta:image-count="1" meta:object-count="0" meta:page-count="1" meta:paragraph-count="9" meta:word-count="200" meta:character-count="1288"/>
  </office:meta>
</office:document-meta>
</file>