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6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7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8595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>PORTARIA Nº 241, DE 27 DE JUNHO DE 2017.</text:p>
      <text:p text:style-name="P10"/>
      <text:p text:style-name="P10"/>
      <text:p text:style-name="P10"/>
      <text:p text:style-name="P11">Designa o Procurador da República Eliabe Soares da Silva para atuar, no período de 3 a 14 de julho de 2017, em substituição, no 2º Ofício da PRM/SOUSA.</text:p>
      <text:p text:style-name="P12"/>
      <text:p text:style-name="P13"/>
      <text:p text:style-name="P7"/>
      <text:p text:style-name="P6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4">Art. 1º Designar o Procurador da República <text:span text:style-name="T4">Eliabe Soares da Silva</text:span>, matrícula 1527, titular do 1º Ofício da PRM de Sousa/PB, para atuar, no período de 3 a 14 de<text:span text:style-name="T4"> julho de 2017</text:span>, em substituição, no 2º Ofício da PRM/SOUSA, titularizado pelo Procurador da República Felipe Torres Vasconcelos, matrícula 1531, afastado, no citado período<text:span text:style-name="T5">, para <text:s/>usufruto de férias (3 a 12 de julho) e por participação em escala de plantão judicial (13 e 14 de julho).</text:span></text:p>
      <text:p text:style-name="P15"/>
      <text:p text:style-name="P4"/>
      <text:p text:style-name="P4">MARCOS ALEXANDRE WANDERLEY BEZERRA DE QUEIROGA</text:p>
      <text:p text:style-name="P4"/>
      <text:p text:style-name="P4"/>
      <text:p text:style-name="P4"/>
      <text:p text:style-name="P4"/>
      <text:p text:style-name="P16"><text:span text:style-name="T6">Esse texto não substitui o</text:span><text:span text:style-name="T7"> </text:span><text:a xlink:type="simple" xlink:href="http://bibliotecadigital.mpf.mp.br/bdmpf/bitstream/handle/11549/110290/DMPF_ADM_20170630.pdf?sequence=1&amp;isAllowed=y">publicado no DMPF-e, Brasília, DF, 30 jun, 2017.</text:a><text:a xlink:type="simple" xlink:href="http://bibliotecadigital.mpf.mp.br/bdmpf/bitstream/handle/11549/110290/DMPF_ADM_20170630.pdf?sequence=1&amp;isAllowed=y"> Caderno Admini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5M45S</meta:editing-duration>
    <meta:editing-cycles>47</meta:editing-cycles>
    <meta:generator>BrOffice.org/3.2$Win32 OpenOffice.org_project/320m18$Build-9502</meta:generator>
    <dc:date>2017-08-24T13:13:40.85</dc:date>
    <dc:creator>PGR PGR</dc:creator>
    <meta:document-statistic meta:table-count="0" meta:image-count="1" meta:object-count="0" meta:page-count="1" meta:paragraph-count="9" meta:word-count="211" meta:character-count="1319"/>
  </office:meta>
</office:document-meta>
</file>