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23d14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size="9pt" officeooo:rsid="0050d1fb" officeooo:paragraph-rsid="0050d1fb" style:font-size-asian="7.84999990463257pt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officeooo:rsid="00535000" officeooo:paragraph-rsid="0053500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6ac0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6ac0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5537aa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535000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23d14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2"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50ab36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" style:family="text">
      <style:text-properties style:font-name="Times New Roman" fo:font-weight="normal" officeooo:rsid="0022ccc8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Times New Roman" fo:font-weight="normal" officeooo:rsid="0037bad6" style:font-weight-asian="normal" style:font-weight-complex="normal"/>
    </style:style>
    <style:style style:name="T5" style:family="text">
      <style:text-properties style:font-name="Times New Roman" fo:font-weight="normal" officeooo:rsid="0011c70e" style:font-weight-asian="normal" style:font-weight-complex="normal"/>
    </style:style>
    <style:style style:name="T6" style:family="text">
      <style:text-properties style:font-name="Times New Roman" fo:font-weight="normal" officeooo:rsid="002ccc34" style:font-weight-asian="normal" style:font-weight-complex="normal"/>
    </style:style>
    <style:style style:name="T7" style:family="text">
      <style:text-properties style:font-name="Times New Roman" fo:font-weight="normal" officeooo:rsid="0022ccc8" style:font-weight-asian="normal" style:font-weight-complex="normal"/>
    </style:style>
    <style:style style:name="T8" style:family="text">
      <style:text-properties style:font-name="Times New Roman" fo:font-weight="normal" officeooo:rsid="00468358" style:font-weight-asian="normal" style:font-weight-complex="normal"/>
    </style:style>
    <style:style style:name="T9" style:family="text">
      <style:text-properties style:font-name="Times New Roman" fo:font-weight="normal" officeooo:rsid="00464314" style:font-weight-asian="normal" style:font-size-complex="11pt" style:font-weight-complex="normal"/>
    </style:style>
    <style:style style:name="T10" style:family="text">
      <style:text-properties style:font-name="Times New Roman" fo:font-weight="normal" officeooo:rsid="0062ec04" style:font-weight-asian="normal" style:font-size-complex="11pt" style:font-weight-complex="normal"/>
    </style:style>
    <style:style style:name="T11" style:family="text">
      <style:text-properties officeooo:rsid="001b24ba"/>
    </style:style>
    <style:style style:name="T12" style:family="text">
      <style:text-properties style:font-name="Times New Roman2" fo:font-weight="normal" officeooo:rsid="002c58f4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style:font-name="Times New Roman2" fo:font-weight="normal" officeooo:rsid="0041cbca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style:font-name="Times New Roman2" fo:font-weight="normal" officeooo:rsid="0025d5f7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font-name="Times New Roman1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style:font-name="Times New Roman1" fo:font-weight="normal" officeooo:rsid="002c58f4" style:language-asian="zxx" style:country-asian="none" style:font-weight-asian="normal" style:font-size-complex="11pt" style:language-complex="zxx" style:country-complex="none" style:font-weight-complex="normal"/>
    </style:style>
    <style:style style:name="T17" style:family="text">
      <style:text-properties style:font-name="Times New Roman1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18" style:family="text">
      <style:text-properties style:font-name="Times New Roman1" fo:font-weight="normal" officeooo:rsid="003d848f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style:font-name="Times New Roman1" fo:font-weight="normal" officeooo:rsid="00145e2a" style:language-asian="zxx" style:country-asian="none" style:font-weight-asian="normal" style:font-size-complex="11pt" style:language-complex="zxx" style:country-complex="none" style:font-weight-complex="normal"/>
    </style:style>
    <style:style style:name="T20" style:family="text">
      <style:text-properties style:font-name="Times New Roman1" fo:font-weight="normal" officeooo:rsid="00201831" style:font-weight-asian="normal" style:font-weight-complex="normal"/>
    </style:style>
    <style:style style:name="T21" style:family="text">
      <style:text-properties style:font-name="Times New Roman1" fo:font-weight="normal" officeooo:rsid="00535000" style:font-weight-asian="normal" style:font-weight-complex="normal"/>
    </style:style>
    <style:style style:name="T22" style:family="text">
      <style:text-properties officeooo:rsid="0047c466"/>
    </style:style>
    <style:style style:name="T23" style:family="text">
      <style:text-properties officeooo:rsid="004f84db"/>
    </style:style>
    <style:style style:name="T24" style:family="text">
      <style:text-properties officeooo:rsid="00535000"/>
    </style:style>
    <style:style style:name="T25" style:family="text">
      <style:text-properties fo:color="#ff0000"/>
    </style:style>
    <style:style style:name="T26" style:family="text">
      <style:text-properties fo:color="#ff0000" style:font-name="Times New Roman" fo:font-size="11pt" fo:language="pt" fo:country="BR" officeooo:rsid="0010861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27" style:family="text">
      <style:text-properties officeooo:rsid="005537aa"/>
    </style:style>
    <style:style style:name="T28" style:family="text">
      <style:text-properties style:use-window-font-color="true" style:font-name="Times New Roman" fo:font-size="11pt" fo:language="pt" fo:country="BR" officeooo:rsid="0010861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29" style:family="text">
      <style:text-properties style:use-window-font-color="true" style:font-name="Times New Roman" fo:font-size="11pt" fo:language="pt" fo:country="BR" officeooo:rsid="005537aa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95cm" draw:visible-area-height="7.6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MINISTÉRIO PÚBLICO FEDERAL</text:p>
      <text:p text:style-name="P14">PROCURADORIA DA REPÚBLICA EM MATO GROSSO DO SUL</text:p>
      <text:p text:style-name="P11"/>
      <text:p text:style-name="P9">PORTARIA <text:span text:style-name="T27">PRMS nº 119,</text:span> DE <text:span text:style-name="T24">11</text:span> DE <text:span text:style-name="T23">ABRIL</text:span> DE 201<text:span text:style-name="T22">7.</text:span></text:p>
      <text:p text:style-name="P9"/>
      <text:p text:style-name="P1"/>
      <text:p text:style-name="P7"><text:tab/>O PROCURADOR-CHEFE <text:span text:style-name="T24">EM EXERCÍCIO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82, de 05 de maio de 2015</text:a>, resolve:</text:p>
      <text:p text:style-name="P6"/>
      <text:p text:style-name="P12"><text:span text:style-name="T11"><text:tab/> Designar</text:span> <text:span text:style-name="T4">o</text:span><text:span text:style-name="T3"> servidor</text:span><text:span text:style-name="T17"> </text:span><text:span text:style-name="T18">GUILHERME MUNGO BRASIL,</text:span><text:span text:style-name="T16"> matrícula nº 2</text:span><text:span text:style-name="T17">6447-</text:span><text:span text:style-name="T19">4</text:span><text:span text:style-name="T16">, ocupante do cargo de </text:span><text:span text:style-name="T15">Analista </text:span><text:span text:style-name="T12">do MPU/Apoio </text:span><text:span text:style-name="T13">Jurídico</text:span><text:span text:style-name="T12">/</text:span><text:span text:style-name="T13">Direito</text:span><text:span text:style-name="T12">, </text:span><text:span text:style-name="T14">Classe A, Padrão 3</text:span><text:span text:style-name="T20">, </text:span><text:span text:style-name="T21">para exercer </text:span><text:span text:style-name="T8">a</text:span><text:span text:style-name="T6"> Função de Confiança de Assistente – Nível II, </text:span><text:span text:style-name="T5">FC-</text:span><text:span text:style-name="T7">2, </text:span><text:span text:style-name="T1">do Gabinete do Procurador da República </text:span><text:span text:style-name="T9">SI</text:span><text:span text:style-name="T10">LVIO PETTENGILL NETO</text:span><text:span text:style-name="T1">, da Procuradoria da República no Estado de Mato Grosso do Su</text:span><text:span text:style-name="T2">l</text:span><text:span text:style-name="T3">.</text:span></text:p>
      <text:p text:style-name="P13"/>
      <text:p text:style-name="P15"/>
      <text:p text:style-name="P3"/>
      <text:p text:style-name="P3"/>
      <text:p text:style-name="P5">SÍLVIO PEREIRA AMORIM</text:p>
      <text:p text:style-name="P5"/>
      <text:p text:style-name="P5"/>
      <text:p text:style-name="P5"/>
      <text:p text:style-name="P10"><text:span text:style-name="T26">Este texto não substitui o</text:span><text:span text:style-name="T28"> </text:span><text:a xlink:type="simple" xlink:href="http://textual.pgr.mpf.gov.br/aplicativos/bases/do2/2017/04/DO2_2017_04_17_pgrcca.pdf" text:style-name="Internet_20_link" text:visited-style-name="Visited_20_Internet_20_Link"><text:span text:style-name="T29">publicado no <text:s/>DOU - de 17/04/2017, n. 73, seção 2, p. 5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9T15:39:06.351000000</dc:date>
    <meta:print-date>2016-12-29T16:52:10.887000000</meta:print-date>
    <meta:editing-cycles>96</meta:editing-cycles>
    <meta:editing-duration>PT21H2M35S</meta:editing-duration>
    <meta:printed-by>PRMS MPF</meta:printed-by>
    <dc:creator>PRMS MPF</dc:creator>
    <meta:document-statistic meta:table-count="0" meta:image-count="0" meta:object-count="1" meta:page-count="1" meta:paragraph-count="8" meta:word-count="128" meta:character-count="774" meta:non-whitespace-character-count="648"/>
    <meta:user-defined meta:name="Info 1"/>
    <meta:user-defined meta:name="Info 2"/>
    <meta:user-defined meta:name="Info 3"/>
    <meta:user-defined meta:name="Info 4"/>
  </office:meta>
</office:document-meta>
</file>