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4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4579100" text:style-name="WW8Num2">
        <text:list-item>
          <text:h text:style-name="P8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204,</text:span><text:span text:style-name="T7"> </text:span><text:span text:style-name="T5">DE</text:span><text:span text:style-name="T7"> </text:span><text:span text:style-name="T5">13</text:span><text:span text:style-name="T7"> </text:span><text:span text:style-name="T5">DE</text:span><text:span text:style-name="T7"> </text:span><text:span text:style-name="T5">NOV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<text:span text:style-name="T10">Art.</text:span><text:span text:style-name="T12"> </text:span><text:span text:style-name="T11">1º</text:span><text:span text:style-name="T12"> </text:span><text:span text:style-name="T11">-</text:span><text:span text:style-name="T12"> </text:span><text:span text:style-name="T11">Dispensar</text:span><text:span text:style-name="T12"> </text:span><text:span text:style-name="T4">CHROMÁCIO</text:span><text:span text:style-name="T8"> </text:span><text:span text:style-name="T6">BORGES</text:span><text:span text:style-name="T8"> </text:span><text:span text:style-name="T6">DE</text:span><text:span text:style-name="T8"> </text:span><text:span text:style-name="T6">MORAES</text:span><text:span text:style-name="T8"> </text:span><text:span text:style-name="T6">FERRAZ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21.760-3,</text:span><text:span text:style-name="T12"> </text:span><text:span text:style-name="T11">do</text:span><text:span text:style-name="T12"> </text:span><text:span text:style-name="T11">encargo</text:span><text:span text:style-name="T12"> </text:span><text:span text:style-name="T11">de</text:span><text:span text:style-name="T12"> </text:span><text:span text:style-name="T11">substituto</text:span><text:span text:style-name="T12"> </text:span><text:span text:style-name="T11">eventual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ível</text:span><text:span text:style-name="T12"> </text:span><text:span text:style-name="T11">Judicial,</text:span><text:span text:style-name="T12"> </text:span><text:span text:style-name="T11">FC-3,</text:span><text:span text:style-name="T12"> </text:span><text:span text:style-name="T11">da</text:span><text:span text:style-name="T12"> </text:span><text:span text:style-name="T11">Coordenadoria</text:span><text:span text:style-name="T12"> </text:span><text:span text:style-name="T11">Jurídica</text:span><text:span text:style-name="T12"> </text:span><text:span text:style-name="T11">e</text:span><text:span text:style-name="T12"> </text:span><text:span text:style-name="T11">de</text:span><text:span text:style-name="T12"> </text:span><text:span text:style-name="T11">Documentação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4"><text:span text:style-name="T10">Art.</text:span><text:span text:style-name="T12"> </text:span><text:span text:style-name="T11">2º</text:span><text:span text:style-name="T12"> </text:span><text:span text:style-name="T11">-</text:span><text:span text:style-name="T12"> </text:span><text:span text:style-name="T11">Designar</text:span><text:span text:style-name="T12"> </text:span><text:span text:style-name="T4">DAVIDSON</text:span><text:span text:style-name="T8"> </text:span><text:span text:style-name="T6">ODERICO</text:span><text:span text:style-name="T8"> </text:span><text:span text:style-name="T6">DE</text:span><text:span text:style-name="T8"> </text:span><text:span text:style-name="T6">ARANTE,</text:span><text:span text:style-name="T12"> <text:s/>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23.653-5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o</text:span><text:span text:style-name="T12"> </text:span><text:span text:style-name="T11">encargo</text:span><text:span text:style-name="T12"> </text:span><text:span text:style-name="T11">de</text:span><text:span text:style-name="T12"> </text:span><text:span text:style-name="T11">substituto</text:span><text:span text:style-name="T12"> </text:span><text:span text:style-name="T11">eventual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o</text:span><text:span text:style-name="T12"> </text:span><text:span text:style-name="T11">Núcleo</text:span><text:span text:style-name="T12"> </text:span><text:span text:style-name="T11">Cível</text:span><text:span text:style-name="T12"> </text:span><text:span text:style-name="T11">Judicial,</text:span><text:span text:style-name="T12"> </text:span><text:span text:style-name="T11">FC-3,</text:span><text:span text:style-name="T12"> </text:span><text:span text:style-name="T11">da</text:span><text:span text:style-name="T12"> </text:span><text:span text:style-name="T11">Coordenadoria</text:span><text:span text:style-name="T12"> </text:span><text:span text:style-name="T11">Jurídica</text:span><text:span text:style-name="T12"> </text:span><text:span text:style-name="T11">e</text:span><text:span text:style-name="T12"> </text:span><text:span text:style-name="T11">de</text:span><text:span text:style-name="T12"> </text:span><text:span text:style-name="T11">Documentação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4"/>
      <text:p text:style-name="P5">Dê-se<text:span text:style-name="T14"> </text:span>ciência.<text:span text:style-name="T14"> </text:span>Publique-se.<text:span text:style-name="T14"> </text:span>Cumpra-se.</text:p>
      <text:p text:style-name="P9"><text:span text:style-name="T13">Recife,</text:span><text:span text:style-name="T14"> </text:span>13<text:span text:style-name="T14"> </text:span>de<text:span text:style-name="T14"> </text:span>novembro<text:span text:style-name="T14"> </text:span>de<text:span text:style-name="T14"> </text:span>2015.</text:p>
      <text:p text:style-name="P2"/>
      <text:p text:style-name="P2"/>
      <text:p text:style-name="P10"/>
      <text:p text:style-name="P12"><text:span text:style-name="T13">LUIZ</text:span><text:span text:style-name="T14"> </text:span>VICENTE<text:span text:style-name="T14"> </text:span>DE<text:span text:style-name="T14"> </text:span>MEDEIROS<text:span text:style-name="T14"> </text:span>QUEIROZ<text:span text:style-name="T14"> </text:span>NETO</text:p>
      <text:p text:style-name="P11"><text:span text:style-name="T13">Procurador</text:span><text:span text:style-name="T14"> </text:span>da<text:span text:style-name="T14"> </text:span>República</text:p>
      <text:p text:style-name="P13"><text:span text:style-name="T13">Chefe</text:span><text:span text:style-name="T14"> </text:span>Administrativo</text:p>
      <text:p text:style-name="P13"/>
      <text:p text:style-name="P13">http://textual.pgr.mpf.mp.br/aplicativos/bases/DiarioMPF/EDMPF-ADM/DMPF-ADMINISTRATIVO-2015-11-18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1-19T14:41:14.45</dc:date>
    <meta:print-date>2015-09-29T17:48:00</meta:print-date>
    <meta:editing-cycles>2</meta:editing-cycles>
    <meta:editing-duration>P23DT22H11M8S</meta:editing-duration>
    <meta:document-statistic meta:table-count="0" meta:image-count="1" meta:object-count="0" meta:page-count="1" meta:paragraph-count="14" meta:word-count="183" meta:character-count="1384" meta:non-whitespace-character-count="1208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