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fo:font-style="normal" fo:font-weight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45 DE 3 DE FEVEREIRO DE 2011</text:p>
      <text:p text:style-name="P2">O PROCURADOR-GERAL DA REPÚBLICA, no uso de suas atribuições e tendo em vista o contido no Ofício Conjunto PR/RJ/ATC/VPN nº 1/2011, de 12 de janeiro de 2011, da Procuradoria da República no Estado do Rio de Janeiro, resolve:</text:p>
      <text:p text:style-name="P2">Designar o Procurador da República VINICIUS PANETTO DO NASCIMENTO, lotado na Procuradoria da República no Estado do Rio de Janeiro, para atuar, em conjunto com o Procurador da República ANDRÉ TAVARES COUTINHO, nos autos do Procedimento Administrativo nº 1.30.012.000022/2011-15, bem como nos feitos dele decorrentes.</text:p>
      <text:p text:style-name="P3">ROBERTO MONTEIRO GURGEL SANTOS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a xlink:type="simple" xlink:href="http://bibliotecadigital.mpf.mp.br/xmlui/bitstream/handle/123456789/3960/DO2_2011_02_04.pdf?sequence=1"><text:span text:style-name="Strong_20_Emphasis"><text:span text:style-name="T1">Publicado no Diário Oficial da União nº 25 de 04/02/2011, seção 2, página 53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1-27T15:18:01</meta:creation-date>
    <dc:date>2014-01-17T14:28:15.56</dc:date>
    <meta:printed-by>PGR PGR</meta:printed-by>
    <meta:print-date>2011-01-27T15:27:59</meta:print-date>
    <dc:language>pt-BR</dc:language>
    <meta:editing-cycles>10</meta:editing-cycles>
    <meta:editing-duration>PT00H17M08S</meta:editing-duration>
    <meta:document-statistic meta:table-count="0" meta:image-count="0" meta:object-count="0" meta:page-count="1" meta:paragraph-count="5" meta:word-count="111" meta:character-count="690"/>
    <meta:user-defined meta:name="Info 1"/>
    <meta:user-defined meta:name="Info 2"/>
    <meta:user-defined meta:name="Info 3"/>
    <meta:user-defined meta:name="Info 4"/>
  </office:meta>
</office:document-meta>
</file>