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left="0cm" fo:margin-right="0cm" fo:margin-top="1.693cm" fo:margin-bottom="11.642cm" style:contextual-spacing="false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officeooo:paragraph-rsid="00064361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style:contextual-spacing="false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-0.004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officeooo:rsid="00064361"/>
    </style:style>
    <style:style style:name="T5" style:family="text">
      <style:text-properties style:text-underline-style="none" style:language-asian="zxx" style:country-asian="none" style:language-complex="zxx" style:country-complex="none" style:font-weight-complex="normal"/>
    </style:style>
    <style:style style:name="T6" style:family="text">
      <style:text-properties style:text-underline-style="none" officeooo:rsid="00043a98" style:language-asian="zxx" style:country-asian="none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242 <text:s/>DE 28 DE ABRIL DE 2011</text:p>
      <text:p text:style-name="P1">O PROCURADOR-GERAL DA REPÚBLICA, no uso de suas atribuições e tendo em vista a manifestação da Conselheira Relatora no Processo CSMPF nº 1.00.001.000057/2011-12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a Procuradora Regional da República CARLA VERÍSSIMO DE CARLI, lotada na Procuradoria Regional da República da 4ª Região</text:span>, <text:span text:style-name="T2">para participar, como palestrante, do </text:span><text:span text:style-name="T3">Securities Enforcement and Market Oversight Training</text:span><text:span text:style-name="T2">, a ser realizado na cidade de São Paulo/SP, no dia 3 de maio de 2011.</text:span></text:p>
      <text:p text:style-name="P2"/>
      <text:p text:style-name="P4"><text:soft-page-break/>ROBERTO MONTEIRO GURGEL SANTO<text:span text:style-name="T4">S</text:span></text:p>
      <text:p text:style-name="P4"><text:a xlink:type="simple" xlink:href="http://bibliotecadigital.mpf.mp.br/xmlui/bitstream/handle/123456789/21322/DO2_2011_04_29_pgrcca.pdf?sequence=1"><text:span text:style-name="T5">Publicado no Diário Oficial da União nº </text:span></text:a><text:a xlink:type="simple" xlink:href="http://bibliotecadigital.mpf.mp.br/xmlui/bitstream/handle/123456789/21322/DO2_2011_04_29_pgrcca.pdf?sequence=1"><text:span text:style-name="T6">81</text:span></text:a><text:a xlink:type="simple" xlink:href="http://bibliotecadigital.mpf.mp.br/xmlui/bitstream/handle/123456789/21322/DO2_2011_04_29_pgrcca.pdf?sequence=1"><text:span text:style-name="T5"> de </text:span></text:a><text:a xlink:type="simple" xlink:href="http://bibliotecadigital.mpf.mp.br/xmlui/bitstream/handle/123456789/21322/DO2_2011_04_29_pgrcca.pdf?sequence=1"><text:span text:style-name="T6">29</text:span></text:a><text:a xlink:type="simple" xlink:href="http://bibliotecadigital.mpf.mp.br/xmlui/bitstream/handle/123456789/21322/DO2_2011_04_29_pgrcca.pdf?sequence=1"><text:span text:style-name="T5">/0</text:span></text:a><text:a xlink:type="simple" xlink:href="http://bibliotecadigital.mpf.mp.br/xmlui/bitstream/handle/123456789/21322/DO2_2011_04_29_pgrcca.pdf?sequence=1"><text:span text:style-name="T6">4/</text:span></text:a><text:a xlink:type="simple" xlink:href="http://bibliotecadigital.mpf.mp.br/xmlui/bitstream/handle/123456789/21322/DO2_2011_04_29_pgrcca.pdf?sequence=1"><text:span text:style-name="T5">2011, seção 2, página </text:span></text:a><text:a xlink:type="simple" xlink:href="http://bibliotecadigital.mpf.mp.br/xmlui/bitstream/handle/123456789/21322/DO2_2011_04_29_pgrcca.pdf?sequence=1"><text:span text:style-name="T6">65</text:span></text:a><text:a xlink:type="simple" xlink:href="http://bibliotecadigital.mpf.mp.br/xmlui/bitstream/handle/123456789/21322/DO2_2011_04_29_pgrcca.pdf?sequence=1"><text:span text:style-name="T5">.</text:span></text:a>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7-11T16:50:00</meta:creation-date>
    <dc:date>2014-03-27T11:14:21.280000000</dc:date>
    <meta:printed-by>CSMPF CSMPF</meta:printed-by>
    <meta:print-date>2011-04-27T14:30:12</meta:print-date>
    <dc:language>pt-BR</dc:language>
    <meta:editing-cycles>87</meta:editing-cycles>
    <meta:editing-duration>PT7H34M48S</meta:editing-duration>
    <meta:document-statistic meta:table-count="0" meta:image-count="0" meta:object-count="0" meta:page-count="3" meta:paragraph-count="5" meta:word-count="116" meta:character-count="756" meta:non-whitespace-character-count="644"/>
    <meta:user-defined meta:name="Info 1"/>
    <meta:user-defined meta:name="Info 2"/>
    <meta:user-defined meta:name="Info 3"/>
    <meta:user-defined meta:name="Info 4"/>
  </office:meta>
</office:document-meta>
</file>