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9cm" fo:margin-bottom="0cm" style:contextual-spacing="false" fo:line-height="100%" fo:text-align="justify" style:justify-single-word="false"/>
      <style:text-properties fo:color="#000000" style:font-name="Garamond" fo:font-size="12pt" fo:language="pt" fo:country="BR" fo:font-style="normal" fo:font-weight="normal" officeooo:paragraph-rsid="0016b4d4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officeooo:paragraph-rsid="0016b4d4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2pt" fo:font-weight="normal" officeooo:paragraph-rsid="0016b4d4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normal" officeooo:paragraph-rsid="0016b4d4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style="normal" fo:font-weight="normal" officeooo:paragraph-rsid="0016b4d4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officeooo:paragraph-rsid="0016b4d4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16b4d4" style:letter-kerning="true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Garamond" fo:font-size="12pt" officeooo:paragraph-rsid="0016b4d4" style:font-size-asian="12pt" style:font-size-complex="12pt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P10" style:family="paragraph" style:parent-style-name="Standard">
      <style:paragraph-properties fo:margin-left="8.599cm" fo:margin-right="0cm" fo:line-height="100%" fo:text-align="justify" style:justify-single-word="false" fo:text-indent="0cm" style:auto-text-indent="false"/>
      <style:text-properties style:use-window-font-color="true" style:font-name="Garamond" fo:font-size="12pt" fo:font-style="italic" fo:font-weight="normal" officeooo:paragraph-rsid="0016b4d4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3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TítuloPRR">
      <style:text-properties style:font-name="Garamond" fo:font-size="12pt" style:font-size-asian="12pt" style:font-size-complex="12pt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officeooo:rsid="00160183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officeooo:rsid="0016b4d4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t" fo:country="BR" fo:font-style="normal" fo:font-weight="normal" officeooo:rsid="00130983" fo:background-color="transparent" style:font-name-asian="Times New Roman1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char-shading-value="0"/>
    </style:style>
    <style:style style:name="T13" style:family="text">
      <style:text-properties style:use-window-font-color="true" fo:language="pt" fo:country="BR" fo:font-style="normal" fo:font-weight="normal" officeooo:rsid="0015a5dd" fo:background-color="transparent" style:font-name-asian="Times New Roman1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Garamond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char-shading-value="0"/>
    </style:style>
    <style:style style:name="T15" style:family="text">
      <style:text-properties style:use-window-font-color="true" fo:font-weight="bold" fo:background-color="transparent" style:font-name-asian="Times New Roman1" style:font-name-complex="Times New Roman1" loext:char-shading-value="0"/>
    </style:style>
    <style:style style:name="T16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17" style:family="text">
      <style:text-properties style:use-window-font-color="true" fo:font-weight="normal" fo:background-color="transparent" style:font-name-asian="Times New Roman1" style:font-name-complex="Times New Roman1" loext:char-shading-value="0"/>
    </style:style>
    <style:style style:name="T18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9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 loext:char-shading-value="0"/>
    </style:style>
    <style:style style:name="T20" style:family="text">
      <style:text-properties style:use-window-font-color="true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21" style:family="text">
      <style:text-properties fo:color="#000000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22" style:family="text">
      <style:text-properties fo:language="pt" fo:country="BR" style:font-name-asian="Garamond" style:language-asian="zxx" style:country-asian="none" style:font-name-complex="Garamond" style:language-complex="zxx" style:country-complex="none"/>
    </style:style>
    <style:style style:name="T23" style:family="text">
      <style:text-properties fo:language="pt" fo:country="BR" style:language-asian="zxx" style:country-asian="none" style:font-name-complex="Garamond" style:language-complex="zxx" style:country-complex="none"/>
    </style:style>
    <style:style style:name="T24" style:family="text">
      <style:text-properties fo:language="pt" fo:country="BR" officeooo:rsid="00130983" style:language-asian="zxx" style:country-asian="none" style:font-name-complex="Garamond" style:language-complex="zxx" style:country-complex="none"/>
    </style:style>
    <style:style style:name="T25" style:family="text">
      <style:text-properties fo:language="pt" fo:country="BR" officeooo:rsid="0015a5dd" style:language-asian="zxx" style:country-asian="none" style:font-name-complex="Garamond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3"/>
      <text:p text:style-name="P13"/>
      <text:p text:style-name="P13"/>
      <text:p text:style-name="P1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1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2"/>
      <text:p text:style-name="P11"><text:span text:style-name="T3">PORTARIA</text:span><text:span text:style-name="T10"> </text:span><text:span text:style-name="T7">PRR2</text:span><text:span text:style-name="T10"> </text:span><text:span text:style-name="T7">nº </text:span><text:span text:style-name="T8">13</text:span><text:span text:style-name="T9">4</text:span><text:span text:style-name="T7">,</text:span><text:span text:style-name="T10"> </text:span><text:span text:style-name="T7">de </text:span><text:span text:style-name="T8">14 de julho de 2014</text:span><text:span text:style-name="T7">.</text:span></text:p>
      <text:p text:style-name="P9"/>
      <text:p text:style-name="P10">Designa Membros da PRR-2ª Região para atuarem no Núcleo de Feitos Criminais de Competência do Órgão Especial do TRF-2ª Região, previsto na Portaria <text:span text:style-name="T23">PRR2</text:span><text:span text:style-name="T22"> </text:span><text:span text:style-name="T23">nº </text:span><text:span text:style-name="T24">13</text:span><text:span text:style-name="T25">2</text:span><text:span text:style-name="T23">,</text:span><text:span text:style-name="T22"> </text:span><text:span text:style-name="T23">de 14 de julho de 2014.</text:span></text:p>
      <text:p text:style-name="P3"/>
      <text:p text:style-name="P3"/>
      <text:p text:style-name="P3"/>
      <text:p text:style-name="P3"/>
      <text:p text:style-name="P8"><text:span text:style-name="T15">O PROCURADOR-CHEFE DA PROCURADORIA REGIONAL DA REPÚBLICA DA 2ª REGIÃO</text:span><text:span text:style-name="T16">, no uso de suas atribuições legais, nos termos dos poderes que lhe são conferidos pela Portaria PGR nº 279, de 14 de abril de 2014, e tendo em vista o disposto na Portaria PGR nº 393, de 11 de setembro de 1997 e no artigo 8º da </text:span><text:span text:style-name="T18">Portaria </text:span><text:span text:style-name="T11">PRR2</text:span><text:span text:style-name="T14"> </text:span><text:span text:style-name="T11">nº </text:span><text:span text:style-name="T12">13</text:span><text:span text:style-name="T13">2</text:span><text:span text:style-name="T11">,</text:span><text:span text:style-name="T14"> </text:span><text:span text:style-name="T11">de 14 de julho de 2014, </text:span><text:span text:style-name="T15">RESOLVE:</text:span></text:p>
      <text:p text:style-name="P4"><text:s/></text:p>
      <text:p text:style-name="P8"><text:span text:style-name="T15">Art. 1º.</text:span><text:span text:style-name="T17"> Designar os Procuradores Regionais da República Cristina Schwansee Romanó, Flávio Paixão de Moura Júnior, Jaime Arnoldo Walter e Luiz Fernando Voss Chagas Lessa para, juntamente com o Procurador-Chefe, comporem o</text:span><text:span text:style-name="T19"> Núcleo de Feitos Criminais de Competência do Órgão Especial do Tribunal Regional Federal da 2ª Região.</text:span></text:p>
      <text:p text:style-name="P5"/>
      <text:p text:style-name="P8"><text:span text:style-name="T20">Art. 2º. </text:span><text:span text:style-name="T19">Aos Membros integrantes do Núcleo, cujo mandato é de dois anos renovável por igual período, serão distribuídos todos os </text:span><text:span text:style-name="T21">feitos judiciais e extrajudiciais de natureza criminal de competência do Órgão Especial do Tribunal Regional Federal da 2ª Região, de forma aleatória e equânime.</text:span><text:span text:style-name="T19"> </text:span></text:p>
      <text:p text:style-name="P2"/>
      <text:p text:style-name="P8"><text:span text:style-name="T15">Art. 3º</text:span><text:span text:style-name="T17"> . Esta Portaria entra em vigor nesta data.</text:span></text:p>
      <text:p text:style-name="P2"/>
      <text:p text:style-name="P6"/>
      <text:p text:style-name="P6"/>
      <text:p text:style-name="P6"/>
      <text:p text:style-name="P6">JOSÉ AUGUSTO SIMÕES VAGOS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8641/DMPF-EXTRAJUDICIAL-2014-07-16_127.pdf?sequence=1">Publicado no DMPF-e, nº 127, de 17/07/2014, Extrajudicial, página 02.</text:a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7-14T18:54:48.242000000</meta:creation-date>
    <meta:editing-cycles>5</meta:editing-cycles>
    <meta:editing-duration>PT12S</meta:editing-duration>
    <meta:generator>LibreOffice/4.0.3.3$Windows_x86 LibreOffice_project/0eaa50a932c8f2199a615e1eb30f7ac74279539</meta:generator>
    <dc:date>2014-07-18T15:05:50.49</dc:date>
    <meta:document-statistic meta:table-count="0" meta:image-count="1" meta:object-count="0" meta:page-count="1" meta:paragraph-count="11" meta:word-count="237" meta:character-count="1413" meta:non-whitespace-character-count="1184"/>
    <meta:user-defined meta:name="Informações 1"/>
    <meta:user-defined meta:name="Informações 2"/>
    <meta:user-defined meta:name="Informações 3"/>
    <meta:user-defined meta:name="Informações 4"/>
  </office:meta>
</office:document-meta>
</file>