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NewRomanPS-BoldMT" svg:font-family="TimesNewRomanPS-BoldMT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Header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WW-Recuo_20_de_20_corpo_20_de_20_texto_20_2">
      <style:paragraph-properties fo:margin-left="0cm" fo:margin-right="0cm" fo:text-indent="1.468cm" style:auto-text-indent="false"/>
      <style:text-properties style:use-window-font-color="true" style:font-name="Times New Roman" fo:font-size="11pt" fo:language="pt" fo:country="BR" style:font-name-asian="Times New Roman" style:font-size-asian="11pt" style:font-name-complex="Times New Roman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background-image/>
      </style:paragraph-properties>
      <style:text-properties style:use-window-font-color="true" style:font-name="Times New Roman" fo:font-size="11pt" fo:language="pt" fo:country="BR" style:font-name-asian="Times New Roman" style:font-size-asian="11pt" style:font-name-complex="Times New Roman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background-image/>
      </style:paragraph-properties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background-image/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background-image/>
      </style:paragraph-properties>
      <style:text-properties style:font-name="Times New Roman" fo:font-size="11pt" style:font-size-asian="11pt" style:font-size-complex="11pt"/>
    </style:style>
    <style:style style:name="P10" style:family="paragraph" style:parent-style-name="WW-Recuo_20_de_20_corpo_20_de_20_texto_20_2">
      <style:paragraph-properties fo:margin-left="0cm" fo:margin-right="0cm" fo:text-indent="1.997cm" style:auto-text-indent="false">
        <style:tab-stops>
          <style:tab-stop style:position="0.961cm"/>
        </style:tab-stops>
      </style:paragraph-properties>
      <style:text-properties style:font-name="Times New Roman" fo:font-size="11pt" style:font-size-asian="11pt" style:font-size-complex="11pt"/>
    </style:style>
    <style:style style:name="P11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fo:font-style="normal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/>
      <style:text-properties fo:color="#000000" style:font-name="Futura Bk BT" fo:font-size="12pt" fo:language="pt" fo:country="BR" fo:font-style="normal" style:text-underline-style="none" fo:font-weight="normal" officeooo:rsid="001100c7" officeooo:paragraph-rsid="0006dbea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T1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3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Tahoma1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 style:text-emphasize="none"/>
    </style:style>
    <style:style style:name="T4" style:family="text">
      <style:text-properties fo:background-color="transparent"/>
    </style:style>
    <style:style style:name="T5" style:family="text">
      <style:text-properties fo:text-transform="uppercase"/>
    </style:style>
    <style:style style:name="T6" style:family="text">
      <style:text-properties fo:text-transform="uppercase"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7" style:family="text">
      <style:text-properties fo:text-transform="uppercase" style:text-outline="false" style:text-line-through-style="none" fo:font-style="normal" fo:text-shadow="none" style:text-underline-style="none" fo:font-weight="normal" fo:background-color="transparent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8" style:family="text">
      <style:text-properties fo:text-transform="uppercase" fo:background-color="transparent"/>
    </style:style>
    <style:style style:name="T9" style:family="text">
      <style:text-properties style:text-outline="false" style:text-line-through-style="none" fo:font-style="normal" fo:text-shadow="none" style:text-underline-style="none" fo:font-weight="normal" fo:background-color="transparent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10" style:family="text">
      <style:text-properties style:text-outline="false" style:text-line-through-style="none" fo:font-style="normal" fo:text-shadow="none" style:text-underline-style="none" fo:font-weight="normal" fo:background-color="transparent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11" style:family="text">
      <style:text-properties style:text-outline="false" style:text-line-through-style="none" fo:font-style="normal" fo:text-shadow="none" style:text-underline-style="none" fo:font-weight="normal" fo:background-color="transparent" style:font-name-asian="Tahoma1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 style:text-emphasize="none"/>
    </style:style>
    <style:style style:name="T12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13" style:family="text">
      <style:text-properties fo:font-weight="normal" fo:background-color="transparent" style:language-asian="zxx" style:country-asian="none" style:font-weight-asian="normal" style:language-complex="zxx" style:country-complex="none" style:font-weight-complex="normal"/>
    </style:style>
    <style:style style:name="T14" style:family="text">
      <style:text-properties officeooo:rsid="00065138"/>
    </style:style>
    <style:style style:name="T15" style:family="text">
      <style:text-properties officeooo:rsid="00073cdc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1.963cm" svg:height="1.801cm" draw:z-index="0"><draw:image xlink:href="Pictures/10000000000000E1000000EB3B4EAC4C.png" xlink:type="simple" xlink:show="embed" xlink:actuate="onLoad"/></draw:frame></text:p>
      <text:p text:style-name="P2">MINISTÉRIO PÚBLICO FEDERAL</text:p>
      <text:p text:style-name="P2">PROCURADORIA DA REPÚBLICA NO ESTADO DE RORAIMA</text:p>
      <text:p text:style-name="P4"/>
      <text:p text:style-name="P4"/>
      <text:p text:style-name="P3">PORTARIA <text:span text:style-name="T14">PR-RR</text:span> Nº 019 DE 13 DE ABRIL DE 2010</text:p>
      <text:p text:style-name="P3"/>
      <text:p text:style-name="P3"/>
      <text:p text:style-name="P10">O PROCURADOR-CHEFE DA PROCURADORIA DA REPÚBLICA NO ESTADO DE <text:s/>RORAIMA, no uso da competência estabelecida no artigo 106, III, do Regimento Interno do MPF, resolve:</text:p>
      <text:p text:style-name="P10"/>
      <text:p text:style-name="P9"><text:span text:style-name="T4">Art. 1º. Dispensar</text:span> a servidora <text:span text:style-name="T6">denise brito moreira</text:span><text:span text:style-name="T2">, </text:span><text:span text:style-name="T3">técnico de apoio especializado/orçamento</text:span><text:span text:style-name="T2">, matrícula nº 17887</text:span><text:span text:style-name="T1">, do encargo </text:span>de <text:span text:style-name="T5">Chefe substituto da seção de execução orçamentária e financeira </text:span>(FC-02) e, em seu lugar, designar<text:span text:style-name="T2"> o servidor EVANDRO VICENTE LEDESMA, técnico administrativo, matrícula nº 16930</text:span>.</text:p>
      <text:p text:style-name="P9"/>
      <text:p text:style-name="P6"><text:span text:style-name="T4">Art. 2º. Dispensar o servidor </text:span><text:span text:style-name="T8">netanel silvestre de amorim</text:span><text:span text:style-name="T4">, técnico administrativo</text:span><text:span text:style-name="T13">, matrícula nº 6834 </text:span><text:span text:style-name="T12">, do encargo </text:span>de <text:span text:style-name="T5">Chefe SUBSTITUTO do Setor de comunicações administrativas</text:span> (FC-01) e, em seu lugar, designar o servidor <text:span text:style-name="T7">Evandro da Silva Calixto</text:span><text:span text:style-name="T9">, técnico administrativo, matrícula nº 2.344-2</text:span><text:span text:style-name="T12">.</text:span></text:p>
      <text:p text:style-name="P7"/>
      <text:p text:style-name="P6"><text:span text:style-name="T12">Art. 3º. Dispensar o servidor FRANCISCO AURISBERTO ALVES TEIXEIRA, </text:span><text:span text:style-name="T11">técnico de apoio especializado/transporte, </text:span><text:span text:style-name="T12">matrícula nº 17509, do encargo de CHEFE SUBSTITUTO DO SETOR DE TRANSPORTES (FC-01) e, em seu lugar, designar o servidor <text:s/>IGOR MICKELLEY CARIA MARTINS, </text:span><text:span text:style-name="T11">técnico de apoio especializado/transporte</text:span><text:span text:style-name="T12">, matrícula nº17871</text:span><text:span text:style-name="T9">.</text:span></text:p>
      <text:p text:style-name="P8"/>
      <text:p text:style-name="P6"><text:span text:style-name="T10">Art. 4º. Dispensar o servidor </text:span><text:span text:style-name="T7">Evandro da Silva Calixto</text:span><text:span text:style-name="T9">, técnico administrativo, matrícula nº 2.344-2</text:span><text:span text:style-name="T10">, do encargo de CHEFE SUBSTITUTO DO SETOR DE BIBLIOTECA (FC-01) e, em seu lugar, designar a servidora </text:span><text:span text:style-name="T7">denise brito moreira</text:span><text:span text:style-name="T9">, </text:span><text:span text:style-name="T11">técnico de apoio especializado/orçamento</text:span><text:span text:style-name="T9">, matrícula nº 17887.</text:span></text:p>
      <text:p text:style-name="P5"/>
      <text:p text:style-name="P5"/>
      <text:h text:style-name="P11" text:outline-level="8" text:is-list-header="true"/>
      <text:h text:style-name="P11" text:outline-level="8">ÂNGELO GOULART VILLELA</text:h>
      <text:p text:style-name="P12">Procurador-Chefe </text:p>
      <text:p text:style-name="P12"/>
      <text:p text:style-name="P12"/>
      <text:p text:style-name="P13"><text:a xlink:type="simple" xlink:href="http://bibliotecadigital.mpf.mp.br/xmlui/bitstream/handle/123456789/39820/BSMPF_2010_07_04.pdf?sequence=1">Publicado no BSMPF n° 0</text:a><text:a xlink:type="simple" xlink:href="http://bibliotecadigital.mpf.mp.br/xmlui/bitstream/handle/123456789/39820/BSMPF_2010_07_04.pdf?sequence=1"><text:span text:style-name="T15">7</text:span></text:a><text:a xlink:type="simple" xlink:href="http://bibliotecadigital.mpf.mp.br/xmlui/bitstream/handle/123456789/39820/BSMPF_2010_07_04.pdf?sequence=1"> de 15/0</text:a><text:a xlink:type="simple" xlink:href="http://bibliotecadigital.mpf.mp.br/xmlui/bitstream/handle/123456789/39820/BSMPF_2010_07_04.pdf?sequence=1"><text:span text:style-name="T15">4</text:span></text:a><text:a xlink:type="simple" xlink:href="http://bibliotecadigital.mpf.mp.br/xmlui/bitstream/handle/123456789/39820/BSMPF_2010_07_04.pdf?sequence=1">/2010, p. </text:a><text:a xlink:type="simple" xlink:href="http://bibliotecadigital.mpf.mp.br/xmlui/bitstream/handle/123456789/39820/BSMPF_2010_07_04.pdf?sequence=1"><text:span text:style-name="T15">158</text:span></text:a><text:a xlink:type="simple" xlink:href="http://bibliotecadigital.mpf.mp.br/xmlui/bitstream/handle/123456789/39820/BSMPF_2010_07_04.pdf?sequence=1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NewRomanPS-BoldMT" svg:font-family="TimesNewRomanPS-BoldMT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creation-date>2008-09-19T16:00:04</meta:creation-date>
    <dc:date>2014-08-22T12:41:37.10</dc:date>
    <meta:printed-by>Padilha pa</meta:printed-by>
    <meta:print-date>2010-04-13T13:57:28.54</meta:print-date>
    <meta:editing-cycles>48</meta:editing-cycles>
    <meta:editing-duration>PT7H4M39S</meta:editing-duration>
    <meta:document-statistic meta:table-count="0" meta:image-count="1" meta:object-count="0" meta:page-count="1" meta:paragraph-count="12" meta:word-count="227" meta:character-count="1570" meta:non-whitespace-character-count="1350"/>
    <meta:user-defined meta:name="Informações 1"/>
    <meta:user-defined meta:name="Informações 2"/>
    <meta:user-defined meta:name="Informações 3"/>
    <meta:user-defined meta:name="Informações 4"/>
  </office:meta>
</office:document-meta>
</file>