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yriadPro-Regular" svg:font-family="MyriadPro-Regular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16.995cm"/>
    </style:style>
    <style:style style:name="Tabela9.A1" style:family="table-cell">
      <style:table-cell-properties style:vertical-align="middle" fo:padding="0.097cm" fo:border="none"/>
    </style:style>
    <style:style style:name="Tabela2" style:family="table">
      <style:table-properties style:width="16.261cm" fo:break-before="page" table:align="margins"/>
    </style:style>
    <style:style style:name="Tabela2.A" style:family="table-column">
      <style:table-column-properties style:column-width="16.261cm" style:rel-column-width="65535*"/>
    </style:style>
    <style:style style:name="Tabela2.A1" style:family="table-cell">
      <style:table-cell-properties fo:background-color="#eeeeee" fo:padding="0.097cm" fo:border="0.002cm solid #000000">
        <style:background-image/>
      </style:table-cell-properties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style:vertical-align="middle" fo:padding="0.097cm" fo:border="none"/>
    </style:style>
    <style:style style:name="Tabela97" style:family="table">
      <style:table-properties style:width="16.995cm" fo:margin-left="-0.012cm" table:align="left" style:writing-mode="lr-tb"/>
    </style:style>
    <style:style style:name="Tabela97.A" style:family="table-column">
      <style:table-column-properties style:column-width="3.251cm"/>
    </style:style>
    <style:style style:name="Tabela97.B" style:family="table-column">
      <style:table-column-properties style:column-width="4.791cm"/>
    </style:style>
    <style:style style:name="Tabela97.C" style:family="table-column">
      <style:table-column-properties style:column-width="2.461cm"/>
    </style:style>
    <style:style style:name="Tabela97.D" style:family="table-column">
      <style:table-column-properties style:column-width="6.493cm"/>
    </style:style>
    <style:style style:name="Tabela97.1" style:family="table-row">
      <style:table-row-properties style:row-height="0.501cm" style:keep-together="true" fo:keep-together="auto"/>
    </style:style>
    <style:style style:name="Tabela97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7.B1" style:family="table-cell">
      <style:table-cell-properties style:vertical-align="middle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7.C1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7.D1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98" style:family="table">
      <style:table-properties style:width="16.261cm" fo:margin-left="-0.004cm" fo:margin-right="0.004cm" table:align="margins" style:writing-mode="lr-tb"/>
    </style:style>
    <style:style style:name="Tabela98.A" style:family="table-column">
      <style:table-column-properties style:column-width="16.261cm" style:rel-column-width="65535*"/>
    </style:style>
    <style:style style:name="Tabela98.1" style:family="table-row">
      <style:table-row-properties style:min-row-height="0.801cm" style:keep-together="true" fo:keep-together="auto"/>
    </style:style>
    <style:style style:name="Tabela9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" style:family="table">
      <style:table-properties style:width="16.261cm" fo:break-before="page" table:align="margins"/>
    </style:style>
    <style:style style:name="Tabela13.A" style:family="table-column">
      <style:table-column-properties style:column-width="16.261cm" style:rel-column-width="65535*"/>
    </style:style>
    <style:style style:name="Tabela13.A1" style:family="table-cell">
      <style:table-cell-properties fo:background-color="#eeeeee" fo:padding="0.097cm" fo:border="0.002cm solid #000000">
        <style:background-image/>
      </style:table-cell-properties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style:vertical-align="middle" fo:padding="0.097cm" fo:border="none"/>
    </style:style>
    <style:style style:name="Tabela1" style:family="table">
      <style:table-properties style:width="16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75cm" style:rel-column-width="11586*"/>
    </style:style>
    <style:style style:name="Tabela1.B" style:family="table-column">
      <style:table-column-properties style:column-width="5.821cm" style:rel-column-width="23458*"/>
    </style:style>
    <style:style style:name="Tabela1.C" style:family="table-column">
      <style:table-column-properties style:column-width="1.339cm" style:rel-column-width="5398*"/>
    </style:style>
    <style:style style:name="Tabela1.D" style:family="table-column">
      <style:table-column-properties style:column-width="3.512cm" style:rel-column-width="14156*"/>
    </style:style>
    <style:style style:name="Tabela1.E" style:family="table-column">
      <style:table-column-properties style:column-width="2.715cm" style:rel-column-width="10937*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fo:background-color="#99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9999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2" style:family="table-cell">
      <style:table-cell-properties style:vertical-align="" fo:background-color="#9999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ccc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16.261cm" table:align="margins" style:writing-mode="lr-tb"/>
    </style:style>
    <style:style style:name="Tabela3.A" style:family="table-column">
      <style:table-column-properties style:column-width="16.261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261cm" table:align="margins" style:writing-mode="lr-tb"/>
    </style:style>
    <style:style style:name="Tabela4.A" style:family="table-column">
      <style:table-column-properties style:column-width="1.15cm" style:rel-column-width="4637*"/>
    </style:style>
    <style:style style:name="Tabela4.B" style:family="table-column">
      <style:table-column-properties style:column-width="15.111cm" style:rel-column-width="6089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261cm" table:align="margins" style:writing-mode="lr-tb"/>
    </style:style>
    <style:style style:name="Tabela5.A" style:family="table-column">
      <style:table-column-properties style:column-width="16.261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261cm" table:align="margins" style:writing-mode="lr-tb"/>
    </style:style>
    <style:style style:name="Tabela6.A" style:family="table-column">
      <style:table-column-properties style:column-width="8.13cm" style:rel-column-width="32767*"/>
    </style:style>
    <style:style style:name="Tabela6.B" style:family="table-column">
      <style:table-column-properties style:column-width="8.132cm" style:rel-column-width="32768*"/>
    </style:style>
    <style:style style:name="Tabela6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letter-spacing="0.053cm" fo:font-weight="bold" style:font-size-asian="10pt" style:font-weight-asian="bold"/>
    </style:style>
    <style:style style:name="P8" style:family="paragraph" style:parent-style-name="Standard">
      <style:paragraph-properties style:snap-to-layout-grid="false"/>
      <style:text-properties style:font-name="Times New Roman" fo:font-size="10pt" fo:letter-spacing="0.053cm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53cm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text-autospace="non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" style:font-size-asian="11.5pt" style:font-weight-asian="bold" style:font-name-complex="Tahoma1" style:font-size-complex="11.5pt" style:font-weight-complex="bold"/>
    </style:style>
    <style:style style:name="P15" style:family="paragraph" style:parent-style-name="Standard"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etter-spacing="0.053cm" fo:font-style="normal" fo:font-weight="bold" style:font-size-asian="10pt" style:font-style-asian="normal" style:font-weight-asian="bold" style:font-size-complex="10pt" style:font-style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letter-spacing="0.053cm" fo:font-weight="bold" style:font-size-asian="10pt" style:font-weight-asian="bold" style:font-size-complex="10pt"/>
    </style:style>
    <style:style style:name="P23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7" style:family="paragraph" style:parent-style-name="Standard">
      <style:text-properties fo:font-size="6pt" style:font-size-asian="5.25pt" style:font-size-complex="6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Times New Roman" fo:font-size="10.5pt" style:text-underline-style="none" style:text-blinking="false" style:font-size-asian="10.5pt" style:font-size-complex="10.5pt"/>
    </style:style>
    <style:style style:name="P29" style:family="paragraph" style:parent-style-name="Text_20_body">
      <style:paragraph-properties loext:contextual-spacing="false" fo:margin-left="0cm" fo:margin-right="0cm" fo:margin-top="0.423cm" fo:margin-bottom="0.42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1" style:font-size-complex="10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WW-Título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36" style:family="paragraph" style:parent-style-name="Table_20_Contents">
      <style:text-properties fo:font-size="7pt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loext:contextual-spacing="false" fo:margin-left="6.35cm" fo:margin-right="0cm" fo:margin-top="0cm" fo:margin-bottom="0.499cm" fo:text-align="justify" style:justify-single-word="false" fo:text-indent="0cm" style:auto-text-indent="false"/>
    </style:style>
    <style:style style:name="P40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41" style:family="paragraph" style:parent-style-name="Standard">
      <style:paragraph-properties loext:contextual-spacing="false" fo:margin-top="0cm" fo:margin-bottom="0.3cm" style:line-height-at-least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loext:contextual-spacing="false" fo:margin-top="0cm" fo:margin-bottom="0.3cm" style:line-height-at-least="0.499cm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3cm" style:line-height-at-least="0.499cm" fo:text-align="center" style:justify-single-word="false"/>
      <style:text-properties fo:color="#000000" style:font-name="Times New Roman" fo:font-size="11pt" fo:font-weight="bold" fo:background-color="#cccccc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loext:contextual-spacing="false" fo:margin-top="0cm" fo:margin-bottom="0.3cm" style:line-height-at-least="0.499cm" fo:text-align="center" style:justify-single-word="false"/>
    </style:style>
    <style:style style:name="P45" style:family="paragraph" style:parent-style-name="Standard">
      <style:paragraph-properties loext:contextual-spacing="false" fo:margin-top="0cm" fo:margin-bottom="0.3cm" style:line-height-at-least="0.499cm"/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loext:contextual-spacing="false" fo:margin-top="0cm" fo:margin-bottom="0.3cm" fo:line-height="150%" fo:text-align="justify" style:justify-single-word="false" style:text-autospace="none"/>
      <style:text-properties style:font-name="Times New Roman"/>
    </style:style>
    <style:style style:name="P47" style:family="paragraph" style:parent-style-name="Standard">
      <style:paragraph-properties loext:contextual-spacing="false" fo:margin-top="0cm" fo:margin-bottom="0.3cm" fo:line-height="150%" fo:text-align="justify" style:justify-single-word="false" style:text-autospace="none"/>
      <style:text-properties style:font-name="Times New Roman" style:font-name-asian="Arial" style:font-name-complex="Arial"/>
    </style:style>
    <style:style style:name="P48" style:family="paragraph" style:parent-style-name="Standard">
      <style:paragraph-properties loext:contextual-spacing="false" fo:margin-top="0cm" fo:margin-bottom="0.3cm" fo:line-height="150%" fo:text-align="center" style:justify-single-word="false" style:text-autospace="non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master-page-name="">
      <style:paragraph-properties loext:contextual-spacing="false" fo:margin-left="2.499cm" fo:margin-right="0cm" fo:margin-top="0.101cm" fo:margin-bottom="0.10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loext:contextual-spacing="false" fo:margin-left="2.499cm" fo:margin-right="0cm" fo:margin-top="0.101cm" fo:margin-bottom="0.10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51" style:family="paragraph" style:parent-style-name="Standard">
      <style:paragraph-properties loext:contextual-spacing="false" fo:margin-left="2.499cm" fo:margin-right="0cm" fo:margin-top="0.101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52" style:family="paragraph" style:parent-style-name="Standard">
      <style:paragraph-properties fo:margin-left="2.49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.5pt" fo:font-weight="bold" style:font-size-asian="10.5pt" style:font-size-complex="10.5pt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Tunga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Times New Roman" fo:font-size="10.5pt" style:font-size-asian="10.5pt" style:font-size-complex="10.5pt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" fo:font-size="10.5pt" style:font-size-asian="10.5pt" style:font-size-complex="10.5pt"/>
    </style:style>
    <style:style style:name="T11" style:family="text">
      <style:text-properties fo:color="#000000" style:font-name="Times New Roman" fo:font-size="10.5pt" fo:font-weight="bold" style:font-size-asian="10.5pt" style:font-size-complex="10.5pt"/>
    </style:style>
    <style:style style:name="T12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000000" style:font-name="Times New Roman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4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style:font-name="Times New Roman" fo:font-size="10.5pt" fo:font-weight="normal" fo:background-color="transparent" style:font-size-asian="10.5pt" style:font-weight-asian="normal" style:font-size-complex="10.5pt" style:font-weight-complex="normal" loext:char-shading-value="0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text-line-through-style="none" style:text-underline-style="none" style:text-blinking="false"/>
    </style:style>
    <style:style style:name="T20" style:family="text">
      <style:text-properties fo:font-variant="normal" fo:text-transform="none" fo:color="#000000" style:font-name="Times New Roman" fo:font-size="10.5pt" fo:font-style="normal" style:font-size-asian="10.5pt" style:font-size-complex="10.5pt"/>
    </style:style>
    <style:style style:name="T21" style:family="text">
      <style:text-properties fo:font-variant="normal" fo:text-transform="none" fo:color="#000080" style:font-name="Times New Roman" fo:font-size="10.5pt" fo:font-style="normal" style:font-size-asian="10.5pt" style:font-size-complex="10.5pt"/>
    </style:style>
    <style:style style:name="T22" style:family="text">
      <style:text-properties style:font-name="Times New Roman" fo:font-size="10.5pt" style:font-size-asian="10.5pt" style:font-size-complex="10.5pt"/>
    </style:style>
    <style:style style:name="T23" style:family="text">
      <style:text-properties style:font-name="Times New Roman" fo:font-size="10.5pt" style:font-size-asian="10.5pt" style:font-size-complex="10.5pt" style:language-complex="zxx" style:country-complex="none"/>
    </style:style>
    <style:style style:name="T2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text-underline-style="none" fo:font-weight="normal" style:font-name-asian="MyriadPro-Regular" style:font-weight-asian="normal" style:font-name-complex="MyriadPro-Regular" style:font-weight-complex="normal"/>
    </style:style>
    <style:style style:name="T26" style:family="text">
      <style:text-properties style:text-underline-style="none" style:font-name-asian="MyriadPro-Regular" style:font-name-complex="MyriadPro-Regular"/>
    </style:style>
    <style:style style:name="T27" style:family="text">
      <style:text-properties fo:color="#ff0000"/>
    </style:style>
    <style:style style:name="T28" style:family="text">
      <style:text-properties style:font-name="Tunga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28cm" draw:visible-area-height="4.925cm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28cm" draw:visible-area-height="4.925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3532/2017</text:p>
      <text:p text:style-name="P19"><draw:frame draw:style-name="fr1" draw:name="Objeto1" text:anchor-type="paragraph" svg:x="7.26cm" svg:y="0.187cm" svg:width="2.482cm" svg:height="2.154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4"/>
      <text:p text:style-name="P14"/>
      <text:p text:style-name="P14"/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MINISTÉRIO PÚBLICO FEDERAL</text:p>
            <text:p text:style-name="P40">PROCURADORIA DA REPÚBLICA NO ESTADO DA PARAÍBA</text:p>
          </table:table-cell>
        </table:table-row>
      </table:table>
      <text:p text:style-name="P1"/>
      <text:p text:style-name="P3"><text:span text:style-name="T17">PORTARIA MPF-PR/PB Nº </text:span><text:span text:style-name="T17">175</text:span><text:span text:style-name="T17"> DE </text:span><text:span text:style-name="T17">10 MAIO</text:span><text:span text:style-name="T17"> DE 2017.</text:span></text:p>
      <text:p text:style-name="P1"/>
      <text:p text:style-name="P4"/>
      <text:p text:style-name="P39"><text:span text:style-name="del"><text:span text:style-name="T1">Dispõe sobre o recebimento, conferência e aceitação dos materiais de consumo e permanente no âmbito da Procuradoria da República na Paraíba.</text:span></text:span></text:p>
      <text:p text:style-name="P4"/>
      <text:p text:style-name="P30"><text:span text:style-name="T23">O PROCURADOR-CHEFE DA PROCURADORIA DA REPÚBLICA NO ESTADO DA PARAÍBA, </text:span><text:span text:style-name="T20">no uso de suas atribuições legais, nos termos dos poderes que lhe são conferidos pelo artigo 50, II, da </text:span><text:a xlink:type="simple" xlink:href="http://www.planalto.gov.br/ccivil_03/leis/lcp/lcp75.htm" text:style-name="Internet_20_link"><text:span text:style-name="T21">Lei Complementar nº 75, de 20 de maio de 1993</text:span></text:a><text:span text:style-name="T20">, pelo artigo 55, do Regimento Interno Diretivo do Ministério Público Federal (</text:span><text:a xlink:type="simple" xlink:href="http://bibliotecadigital.mpf.mp.br/bdmpf/bitstream/handle/11549/26587/PT_PGR_MPF_2015_357.pdf" text:style-name="Internet_20_link"><text:span text:style-name="T21">Portaria PGR nº 357 de 5 de maio de 2015</text:span></text:a><text:span text:style-name="T20">) e pela </text:span><text:a xlink:type="simple" xlink:href="http://bibliotecadigital.mpf.mp.br/bdmpf/bitstream/handle/11549/47146/PT_PGR_MPF_2015_786.pdf?sequence=1&amp;isAllowed=y" text:style-name="Internet_20_link"><text:span text:style-name="T21">Portaria PGR nº 786, de 29 de setembro de 2015</text:span></text:a><text:span text:style-name="T20">, </text:span><text:span text:style-name="T22">e tendo em vista o disposto na Lei nº 8.666/93, com suas alterações, e na IN-MPF/SG/SA/Nº 001/93, </text:span></text:p>
      <text:p text:style-name="P31"/>
      <text:p text:style-name="P30"><text:span text:style-name="T22">CONSIDERANDO</text:span><text:span text:style-name="T22"> a necessidade de </text:span><text:span text:style-name="del"><text:span text:style-name="T10">padronização dos procedimentos para recebimento, conferência e aceitação dos materiais adquiridos pela PRPB; </text:span></text:span><text:span text:style-name="del"><text:span text:style-name="T10">e</text:span></text:span></text:p>
      <text:p text:style-name="P5"/>
      <text:p text:style-name="P2"><text:span text:style-name="T22">CONSIDERANDO, ainda, o que dispõe a </text:span><text:a xlink:type="simple" xlink:href="http://bibliotecadigital.mpf.mp.br/bdmpf/bitstream/handle/11549/26764/PT_SG_MPF_2015_382.pdf?sequence=5&amp;isAllowed=y" text:style-name="Internet_20_link"><text:span text:style-name="T22">P</text:span></text:a><text:a xlink:type="simple" xlink:href="http://bibliotecadigital.mpf.mp.br/bdmpf/bitstream/handle/11549/26764/PT_SG_MPF_2015_382.pdf?sequence=5&amp;isAllowed=y" text:style-name="Internet_20_link"><text:span text:style-name="T22">ortaria</text:span></text:a><text:a xlink:type="simple" xlink:href="http://bibliotecadigital.mpf.mp.br/bdmpf/bitstream/handle/11549/26764/PT_SG_MPF_2015_382.pdf?sequence=5&amp;isAllowed=y" text:style-name="Internet_20_link"><text:span text:style-name="T22"> </text:span></text:a><text:a xlink:type="simple" xlink:href="http://bibliotecadigital.mpf.mp.br/bdmpf/bitstream/handle/11549/26764/PT_SG_MPF_2015_382.pdf?sequence=5&amp;isAllowed=y" text:style-name="Internet_20_link"><text:span text:style-name="T22">n</text:span></text:a><text:a xlink:type="simple" xlink:href="http://bibliotecadigital.mpf.mp.br/bdmpf/bitstream/handle/11549/26764/PT_SG_MPF_2015_382.pdf?sequence=5&amp;isAllowed=y" text:style-name="Internet_20_link"><text:span text:style-name="T22">º 382, </text:span></text:a><text:a xlink:type="simple" xlink:href="http://bibliotecadigital.mpf.mp.br/bdmpf/bitstream/handle/11549/26764/PT_SG_MPF_2015_382.pdf?sequence=5&amp;isAllowed=y" text:style-name="Internet_20_link"><text:span text:style-name="T22">de</text:span></text:a><text:a xlink:type="simple" xlink:href="http://bibliotecadigital.mpf.mp.br/bdmpf/bitstream/handle/11549/26764/PT_SG_MPF_2015_382.pdf?sequence=5&amp;isAllowed=y" text:style-name="Internet_20_link"><text:span text:style-name="T22"> 5 </text:span></text:a><text:a xlink:type="simple" xlink:href="http://bibliotecadigital.mpf.mp.br/bdmpf/bitstream/handle/11549/26764/PT_SG_MPF_2015_382.pdf?sequence=5&amp;isAllowed=y" text:style-name="Internet_20_link"><text:span text:style-name="T22">de maio de </text:span></text:a><text:a xlink:type="simple" xlink:href="http://bibliotecadigital.mpf.mp.br/bdmpf/bitstream/handle/11549/26764/PT_SG_MPF_2015_382.pdf?sequence=5&amp;isAllowed=y" text:style-name="Internet_20_link"><text:span text:style-name="T22">2015 - Regimento Interno Administrativo do Ministério Público Federal</text:span></text:a><text:span text:style-name="T22">, e os artigos 15, § 8º, 62, 69, 73 e, especialmente o inciso III do 74, da Lei nº. 8.666/93, combinada com a Instrução Normativa SEDAP Nº 205, de 08 de abril de 1988, 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2"><text:span text:style-name="Strong_20_Emphasis"><text:span text:style-name="T10">RESOLVE:</text:span></text:span></text:p>
      <text:p text:style-name="P12"><text:span text:style-name="Strong_20_Emphasis"><text:span text:style-name="T22"/></text:span></text:p>
      <text:p text:style-name="P24"><text:span text:style-name="Strong_20_Emphasis"><text:span text:style-name="T10">TÍTULO </text:span></text:span><text:span text:style-name="Strong_20_Emphasis"><text:span text:style-name="T11">I</text:span></text:span></text:p>
      <text:p text:style-name="P24"><text:span text:style-name="Strong_20_Emphasis"><text:span text:style-name="T22">DAS DISPOSIÇÕES PRELIMINARES</text:span></text:span></text:p>
      <text:p text:style-name="P12"><text:span text:style-name="Strong_20_Emphasis"><text:span text:style-name="T22"/></text:span></text:p>
      <text:p text:style-name="P12"><text:span text:style-name="del"><text:span text:style-name="T11">Art.</text:span></text:span><text:span text:style-name="del"><text:span text:style-name="T10"> </text:span></text:span><text:span text:style-name="del"><text:span text:style-name="T12">1º</text:span></text:span><text:span text:style-name="del"><text:span text:style-name="T10"> Estabelecer os procedimentos a serem adotados pelos servidores para o recebimento, conferência e aceitação dos materiais adquiridos pela PR/PB.</text:span></text:span></text:p>
      <text:p text:style-name="P12"><text:span text:style-name="del"><text:span text:style-name="T10"/></text:span></text:p>
      <text:p text:style-name="P5"><text:span text:style-name="T3">Art.</text:span><text:span text:style-name="T2"> </text:span><text:span text:style-name="T4">2º </text:span><text:span text:style-name="T2">Para fins desta Portaria considera-se:</text:span></text:p>
      <text:p text:style-name="P26"/>
      <text:p text:style-name="P49"><text:span text:style-name="T17">I</text:span> – Almoxarifado – local onde se armazena o estoque dos produtos adquiridos para uso dos servidores conforme demanda, mediante requisição.</text:p>
      <text:p text:style-name="P50"><text:span text:style-name="T17">II</text:span> – Depósito: local para recebimento prévio de bens de consumo e bens permanentes para posterior distribuição ao almoxarifado (consumo) ou ao setor responsável pelo bem (permanente). Pode também ser utilizado para guarda dos bens inservíveis</text:p>
      <text:p text:style-name="P50"><text:span text:style-name="T17">III</text:span> – Recebimento: é o ato pelo qual o material contratado é entregue no local previamente designado, não implicando em aceitação. Este ocorrerá no depósito, salvo se houver outro local especificado. O ato de recebimento transfere apenas a responsabilidade pela guarda e conservação do material, do fornecedor ao órgão recebedor. O recebimento de material se divide em provisório e definitivo.</text:p>
      <text:p text:style-name="P50"><text:span text:style-name="T17">IV</text:span> – Recebimento provisório: ocorre no momento da entrega do material e não constitui sua aceitação, geralmente com a assinatura da Nota Fiscal.</text:p>
      <text:p text:style-name="P51"><text:soft-page-break/><text:span text:style-name="T24">V</text:span><text:span text:style-name="T22"> – Recebimento definitivo: se dá com a aceitação do material, que deverá estar em conformidade com as especificações descritas no Termo de Referência, no documento de contratação e/ou na proposta da contratada. </text:span></text:p>
      <text:p text:style-name="P12"><text:span text:style-name="Strong_20_Emphasis"><text:span text:style-name="T10"/></text:span></text:p>
      <text:p text:style-name="P24"><text:span text:style-name="Strong_20_Emphasis"><text:span text:style-name="T10">TÍTULO </text:span></text:span><text:span text:style-name="Strong_20_Emphasis"><text:span text:style-name="T11">II</text:span></text:span></text:p>
      <text:p text:style-name="P24"><text:span text:style-name="Strong_20_Emphasis"><text:span text:style-name="T22">DA ORGANIZAÇÃO PRÉVIA PARA O RECEBIMENTO</text:span></text:span></text:p>
      <text:p text:style-name="P12"><text:span text:style-name="Strong_20_Emphasis"><text:span text:style-name="T22"/></text:span></text:p>
      <text:p text:style-name="P5"><text:span text:style-name="T16">Art. </text:span><text:span text:style-name="T17">3º</text:span> Caberá ao SELOG, responsável pelo recebimento provisório, manter o PGEA que contém os documentos hábeis necessários para conferência do material que está sendo entregue. O local reservado ao recebimento provisório dos bens fica sob a responsabilidade do SELOG. </text:p>
      <text:p text:style-name="P5"/>
      <text:p text:style-name="P5"><text:span text:style-name="T17">Parágrafo único -</text:span> O PGEA deverá ser enviado ao SELOG após juntado(s) o(s) respectivo(s) empenho(s), para consulta dos documentos comprobatórios da contratação do objeto.</text:p>
      <text:p text:style-name="P12"><text:span text:style-name="Strong_20_Emphasis"><text:span text:style-name="T10"/></text:span></text:p>
      <text:p text:style-name="P24"><text:span text:style-name="Strong_20_Emphasis"><text:span text:style-name="T10">TÍTULO </text:span></text:span><text:span text:style-name="Strong_20_Emphasis"><text:span text:style-name="T11">III</text:span></text:span></text:p>
      <text:p text:style-name="P24"><text:span text:style-name="Strong_20_Emphasis"><text:span text:style-name="T22">DA CONFERÊNCIA DOCUMENTAL</text:span></text:span></text:p>
      <text:p text:style-name="P12"><text:span text:style-name="Strong_20_Emphasis"><text:span text:style-name="T22"/></text:span></text:p>
      <text:p text:style-name="P5"><text:span text:style-name="T16">Art. </text:span><text:span text:style-name="T16">4</text:span><text:span text:style-name="T17">º</text:span> Ao receber a Nota Fiscal referente à entrega de materiais, o servidor responsável deverá adotar os seguintes procedimentos:</text:p>
      <text:p text:style-name="P5"/>
      <text:p text:style-name="P49"><text:span text:style-name="T17">a)</text:span> Verificar no PGEA, no que couber, a Nota de Empenho, contrato formal, Ata de Registro de Preço, Termo de Referência e a proposta final do contratado, para certificar-se de que o material está sendo entregue conforme o contratado;</text:p>
      <text:p text:style-name="P50"><text:span text:style-name="T17">b)</text:span> Conferir os dados da nota fiscal referentes à natureza da operação (venda, simples remessa, remessa para troca, entre outros) e CNPJ da PR/PB e do fornecedor, o qual deve ser o mesmo da nota de empenho;</text:p>
      <text:p text:style-name="P50"><text:span text:style-name="T17">c) </text:span>Verificar se os valores unitários e total da nota fiscal e se o local de entrega dos materiais estão de acordo com o descrito na Nota de Empenho; e</text:p>
      <text:p text:style-name="P50"><text:span text:style-name="T17">d)</text:span> Averiguar se Conhecimento do Frete é compatível com os dados da Nota Fiscal e a quantidade de volumes entregues.</text:p>
      <text:p text:style-name="P5"/>
      <text:p text:style-name="P24"><text:span text:style-name="Strong_20_Emphasis"><text:span text:style-name="T10">TÍTULO I</text:span></text:span><text:span text:style-name="Strong_20_Emphasis"><text:span text:style-name="T11">V</text:span></text:span></text:p>
      <text:p text:style-name="P24"><text:span text:style-name="Strong_20_Emphasis"><text:span text:style-name="T22">DO RECEBIMENTO PROVISÓRIO</text:span></text:span></text:p>
      <text:p text:style-name="P12"><text:span text:style-name="Strong_20_Emphasis"><text:span text:style-name="T22"/></text:span></text:p>
      <text:p text:style-name="P5"><text:span text:style-name="T16">Art.</text:span><text:span text:style-name="T17"> </text:span><text:span text:style-name="T17">5</text:span><text:span text:style-name="T17">º </text:span>Proceder fisicamente o recebimento provisório do material, seguindo os procedimentos abaixo:</text:p>
      <text:p text:style-name="P5"/>
      <text:p text:style-name="P49"><text:span text:style-name="T17">a)</text:span> Solicitar o desembarque do(s) material(ais) em área previamente destinada a recepção e conferência dentro do Depósito, ou no local indicado;</text:p>
      <text:p text:style-name="P50"><text:span text:style-name="T17">b)</text:span> Inspecionar o aspecto físico dos volumes e de seus conteúdos quanto à integridade e violação;</text:p>
      <text:p text:style-name="P50"><text:span text:style-name="T17">c)</text:span> Em caso de constatação de avarias nas embalagens externas, que demonstrem comprometimento da integridade dos produtos, informar a ocorrência no verso do documento de entrega, datar, assinar e devolver os volumes para o transportador, relatando de forma escrita os fatos para o fornecedor;</text:p>
      <text:p text:style-name="P50"><text:span text:style-name="T17">d)</text:span> Carimbar e assinar o “Conhecimento de Frete” e a Nota Fiscal com o carimbo ''MATERIAL SUJEITO A CONFERÊNCIA'', somente após a conferência da quantidade de volumes e constatação da conformidade e integridade destes; e</text:p>
      <text:p text:style-name="P50"><text:span text:style-name="T17">e)</text:span> Identificar os volumes recebidos com a numeração do PGEA e respectivo empenho.</text:p>
      <text:p text:style-name="P12"><text:span text:style-name="Strong_20_Emphasis"><text:span text:style-name="T10"/></text:span></text:p>
      <text:p text:style-name="P24"><text:span text:style-name="Strong_20_Emphasis"><text:span text:style-name="T10">TÍTULO </text:span></text:span><text:span text:style-name="Strong_20_Emphasis"><text:span text:style-name="T11">V</text:span></text:span></text:p>
      <text:p text:style-name="P24"><text:span text:style-name="Strong_20_Emphasis"><text:span text:style-name="T22">DO RECEBIMENTO DEFINITIVO/LIQUIDAÇÃO - ACEITE DO(S) MATERIAL(IS)</text:span></text:span></text:p>
      <text:p text:style-name="P12"><text:span text:style-name="Strong_20_Emphasis"><text:span text:style-name="T22"/></text:span></text:p>
      <text:p text:style-name="P12"><text:span text:style-name="Strong_20_Emphasis"><text:span text:style-name="T10">Art.</text:span></text:span><text:span text:style-name="Strong_20_Emphasis"><text:span text:style-name="T12"> </text:span></text:span><text:span text:style-name="Strong_20_Emphasis"><text:span text:style-name="T12">6</text:span></text:span><text:span text:style-name="Strong_20_Emphasis"><text:span text:style-name="T12">º</text:span></text:span><text:span text:style-name="Strong_20_Emphasis"><text:span text:style-name="T14"> O recebimento definitivo será de competência do setor demandante, o qual elaborou o Termo de Referência.</text:span></text:span></text:p>
      <text:p text:style-name="P12"><text:span text:style-name="Strong_20_Emphasis"><text:span text:style-name="T14"/></text:span></text:p>
      <text:p text:style-name="P12"><text:soft-page-break/><text:span text:style-name="Strong_20_Emphasis"><text:span text:style-name="T13">Paragrafo único -</text:span></text:span><text:span text:style-name="Strong_20_Emphasis"><text:span text:style-name="T15"> </text:span></text:span><text:span text:style-name="Strong_20_Emphasis"><text:span text:style-name="T15">C</text:span></text:span><text:span text:style-name="Strong_20_Emphasis"><text:span text:style-name="T15">aso a competência deste recebimento não seja do SELOG, este encaminhará o PGEA para o setor competente, </text:span></text:span><text:span text:style-name="Strong_20_Emphasis"><text:span text:style-name="T15">comunicando que o material está disponível para avaliação e conferência física, </text:span></text:span><text:span text:style-name="Strong_20_Emphasis"><text:span text:style-name="T15">conforme modelo disponível no Anexo I</text:span></text:span><text:span text:style-name="Strong_20_Emphasis"><text:span text:style-name="T15">.</text:span></text:span></text:p>
      <text:p text:style-name="P12"><text:span text:style-name="Strong_20_Emphasis"><text:span text:style-name="T15"/></text:span></text:p>
      <text:p text:style-name="P5"><text:span text:style-name="T16">Art. </text:span><text:span text:style-name="T16">7</text:span>º A conferência física do material, a qual definirá se este será ou não aceito definitivamente, deverá seguir a sequência abaixo:</text:p>
      <text:p text:style-name="P5"/>
      <text:p text:style-name="P49"><text:span text:style-name="T17">a)</text:span> Verificar a especificidade do material recebido;</text:p>
      <text:p text:style-name="P50"><text:span text:style-name="T17">b)</text:span> Para conferência dos itens, deverá ser observado se os dados constantes na Nota Fiscal estão em conformidade com os da Nota de Empenho; se as características físicas do material, marca e modelo, correspondem a descrição da proposta da empresa contratada;</text:p>
      <text:p text:style-name="P50"><text:span text:style-name="T17">c)</text:span> É dever do responsável pelo atesto da Nota Fiscal observar o cumprimento dos prazos previstos e providenciar a conferência dos itens conforme a Nota de Empenho, contrato formal, Ata de Registro de Preço, Termo de Referência e/ou a proposta final do contratado; e</text:p>
      <text:p text:style-name="P50"><text:span text:style-name="T17">d)</text:span> Em caso de divergências entre o material contratado e o material entregue, conferido conforme o item anterior, o setor responsável pela conferência do material deverá encaminhar correspondência eletrônica ao contratado para manifestação. Não havendo confirmação do recebimento, encaminhar correspondência registrada com AR.</text:p>
      <text:p text:style-name="P52"/>
      <text:p text:style-name="P32"><text:span text:style-name="T16">Art. </text:span><text:span text:style-name="T16">8</text:span><text:span text:style-name="T17">º</text:span> Após cumpridas as etapas anteriores, proceder a finalização do processo de recebimento:</text:p>
      <text:p text:style-name="P32"/>
      <text:p text:style-name="P50"><text:span text:style-name="T17">a)</text:span> Os materiais de uso comum, ou seja, aqueles que são estocáveis no almoxarifado, terão suas Notas Fiscais atestadas pelo SELOG;</text:p>
      <text:p text:style-name="P50"><text:span text:style-name="T17">b)</text:span> Quanto aos bens permanentes e materiais de consumo imediato, o atesto da Nota Fiscal ficará a cargo do setor que elaborou o termo de referência;</text:p>
      <text:p text:style-name="P50"><text:span text:style-name="T17">c)</text:span> O recebimento de material de valor superior ao limite estabelecido no Art. 23, da Lei nº 8.666/93, deverá ser efetuado por Comissão composta por, no mínimo, 03 (três) servidores, em atendimento ao disposto no Art. 15, § 8º, da Lei 8.666/93, conforme modelo disponível no Anexo II; e</text:p>
      <text:p text:style-name="P50"><text:span text:style-name="T17">d)</text:span> O setor que estiver de posse do PGEA deverá, após atestar a nota fiscal, encaminhá-lo ao ordenador de despesa para autorizar o pagamento.</text:p>
      <text:p text:style-name="P5"/>
      <text:p text:style-name="P5"><text:span text:style-name="T8">Parágrafo Único -</text:span><text:span text:style-name="T7"> </text:span><text:span text:style-name="T9">C</text:span><text:span text:style-name="T25">oncretiza-se o atesto/liquidação </text:span><text:span text:style-name="T25">da despesa</text:span><text:span text:style-name="T25"> com a declaração e assinatura do responsável na</text:span><text:span text:style-name="T26"> </text:span><text:span text:style-name="T26">N</text:span><text:span text:style-name="T26">ota </text:span><text:span text:style-name="T26">F</text:span><text:span text:style-name="T26">iscal ou documento equivalente, </text:span><text:span text:style-name="T26">ou, ainda, </text:span><text:span text:style-name="T26">por meio de</text:span><text:span text:style-name="T26"> sistema que venha a ser adotado pelo Ministério Público Federal</text:span><text:span text:style-name="T19">.</text:span></text:p>
      <text:p text:style-name="P28"/>
      <text:p text:style-name="P24"><text:span text:style-name="Strong_20_Emphasis"><text:span text:style-name="T12">TÍTULO VI</text:span></text:span></text:p>
      <text:p text:style-name="P6">DOS PROCEDIMENTOS POR ATRASO OU FALTA DA ENTREGA DE MATERIAL </text:p>
      <text:p text:style-name="P6"/>
      <text:p text:style-name="P5"><text:span text:style-name="T17">Art. </text:span><text:span text:style-name="T17">9º</text:span> O SELOG, ou outro setor encarregado pelo recebimento definitivo, deverá entrar em contato com a empresa contratada e solicitar que se manifeste sobre o atraso na entrega do produto. </text:p>
      <text:p text:style-name="P5"/>
      <text:p text:style-name="P5"><text:span text:style-name="T17">§ 1</text:span><text:span text:style-name="T17">º</text:span><text:span text:style-name="T17"> </text:span>O contato com a empresa poderá ocorrer conforme segue:</text:p>
      <text:p text:style-name="P5"/>
      <text:p text:style-name="P49"><text:span text:style-name="T17">a)</text:span> Contato por Telefone – após o contato, registrar no PGEA, por meio de certidão, o que foi tratado entre as partes;</text:p>
      <text:p text:style-name="P50"><text:span text:style-name="T17">b)</text:span> Contato por E-mail – enviar mensagem solicitando resposta sobre a não entrega do material, estipulando o prazo de 05 (cinco) dias úteis para manifestação do Fornecedor por escrito.</text:p>
      <text:p text:style-name="P50"><text:span text:style-name="T17">c)</text:span> Contato por Correspondência - oficiar a empresa contratada, enviando, pelos correios, com Aviso de Recebimento, estabelecendo o prazo de 05 (cinco) dias úteis para resposta, a contar do recebimento do Ofício.</text:p>
      <text:p text:style-name="P5"/>
      <text:p text:style-name="P5"><text:soft-page-break/><text:span text:style-name="T17">§ 2</text:span><text:span text:style-name="T17">º</text:span> Findo o prazo para resposta da contratada sem que esta se manifeste, ou caso a resposta não seja satisfatória, o SELOG enviará o PGEA à Coordenadoria de Administração, comunicando o fato e sugerindo que seja instaurado procedimento para apuração de responsabilidade.</text:p>
      <text:p text:style-name="P5"/>
      <text:p text:style-name="P5"><text:span text:style-name="T3">Art. </text:span><text:span text:style-name="T4">10</text:span><text:span text:style-name="T2"> Os casos omissos serão apreciados pelo Procurador-Chefe da PRPB.</text:span></text:p>
      <text:p text:style-name="P26"/>
      <text:p text:style-name="P5"><text:span text:style-name="T3">Art.</text:span><text:span text:style-name="T4"> </text:span><text:span text:style-name="T4">11</text:span><text:span text:style-name="T2"> A presente Portaria entrará em vigor nesta data, revogadas as disposições em contrário.</text:span></text:p>
      <text:p text:style-name="P26"/>
      <text:p text:style-name="P26"><draw:frame text:anchor-type="paragraph" draw:z-index="3" draw:name="Forma1" draw:style-name="gr1" draw:text-style-name="P54" svg:width="16.382cm" svg:height="0.743cm" svg:x="-0.053cm" svg:y="0.217cm"><draw:text-box><text:p text:style-name="P53"><text:span text:style-name="T28">ASSINADO DIGITALMENTE</text:span></text:p></draw:text-box></draw:frame></text:p>
      <text:p text:style-name="P26"/>
      <text:p text:style-name="P6">RODOLFO ALVES SILVA</text:p>
      <text:p text:style-name="P6"/>
      <text:p text:style-name="P6"/>
      <text:p text:style-name="P34"><text:s text:c="2"/><text:span text:style-name="T27">Esse texto não substitui o</text:span> <text:a xlink:type="simple" xlink:href="http://bibliotecadigital.mpf.mp.br/bdmpf/bitstream/handle/11549/105249/DMPF_ADM_20170515.pdf?sequence=1&amp;isAllowed=y">publicado no DMPF-e, Brasília, DF, 15 mai. 2017. Caderno Administrativo, p. 33.</text:a></text:p>
      <text:p text:style-name="P5"/>
      <text:p text:style-name="P29"/>
      <text:p text:style-name="P29"/>
      <text:p text:style-name="P29"/>
      <text:p text:style-name="P2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ANEXO <text:s/>I</text:p>
            <text:p text:style-name="P13">Modelo de Termo de Recebimento Provisório</text:p>
            <text:p text:style-name="P13">PORTARIA MPF-PR/PB Nº 175 DE 10 DE MAIO <text:s/>DE 2017.</text:p>
          </table:table-cell>
        </table:table-row>
      </table:table>
      <text:p text:style-name="P14"><draw:frame draw:style-name="fr2" draw:name="Objeto2" text:anchor-type="paragraph" svg:y="0.245cm" svg:width="2.482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/>
      <text:p text:style-name="P14"/>
      <text:p text:style-name="P14"/>
      <text:p text:style-name="P1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5">MINISTÉRIO PÚBLICO FEDERAL</text:p>
            <text:p text:style-name="P40">PROCURADORIA DA REPÚBLICA NO ESTADO DA PARAÍBA</text:p>
          </table:table-cell>
        </table:table-row>
      </table:table>
      <text:p text:style-name="P16"/>
      <text:p text:style-name="P17"/>
      <text:p text:style-name="P43">TERMO DE RECEBIMENTO PROVISÓRIO</text:p>
      <text:p text:style-name="P45">Identificação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row table:style-name="Tabela97.1">
          <table:table-cell table:style-name="Tabela97.A1" office:value-type="string">
            <text:p text:style-name="P7">Contrato:</text:p>
            <text:p text:style-name="P7"/>
          </table:table-cell>
          <table:table-cell table:style-name="Tabela97.B1" office:value-type="string">
            <text:p text:style-name="P7"/>
          </table:table-cell>
          <table:table-cell table:style-name="Tabela97.C1" office:value-type="string">
            <text:p text:style-name="P7">N° da NF:</text:p>
            <text:p text:style-name="P7"/>
          </table:table-cell>
          <table:table-cell table:style-name="Tabela97.D1" office:value-type="string">
            <text:p text:style-name="P7"/>
          </table:table-cell>
        </table:table-row>
        <table:table-row table:style-name="Tabela97.1">
          <table:table-cell table:style-name="Tabela97.C1" office:value-type="string">
            <text:p text:style-name="P7">Objeto:</text:p>
            <text:p text:style-name="P7"/>
          </table:table-cell>
          <table:table-cell table:style-name="Tabela97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97.1">
          <table:table-cell table:style-name="Tabela97.C1" office:value-type="string">
            <text:p text:style-name="P7">Contratada:</text:p>
          </table:table-cell>
          <table:table-cell table:style-name="Tabela97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46"><text:span text:style-name="T6">Por este instrumento, </text:span><text:span text:style-name="T5">atestamos</text:span><text:span text:style-name="T6">, para fins de cumprimento do disposto no art. 25, inciso III, alínea “a” da Instrução Normativa nº 4 do Ministério do Planejamento, Orçamento e Gestão – MPOG, de 12/11/2010, que os bens,</text:span><text:span text:style-name="T18"> relacionados na </text:span><text:span text:style-name="T18">Nota Fiscal</text:span><text:span text:style-name="T18"> acima identificada, foram recebidos nesta data e serão objetos de avaliação quanto à conformidade de qualidade, de acordo com os Critérios de Aceitação previamente definidos pela </text:span><text:span text:style-name="T18">PR/PB</text:span><text:span text:style-name="T18">.</text:span></text:p>
      <text:p text:style-name="P47">Ressaltamos que o recebimento definitivo destes bens ocorrerão dentro dos prazos estabelecidos no Edital.</text:p>
      <text:p text:style-name="P48">João Pessoa, ___ de ______________ de ______.</text:p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8"/>
            <text:p text:style-name="P9"/>
            <text:p text:style-name="P9"/>
            <text:p text:style-name="P10">_________________________________</text:p>
            <text:p text:style-name="P18">SELOG-MPF/PB</text:p>
          </table:table-cell>
        </table:table-row>
      </table:table>
      <text:p text:style-name="P25"/>
      <text:p text:style-name="P42"/>
      <text:p text:style-name="P41"/>
      <text:p text:style-name="P42"/>
      <text:p text:style-name="P4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3">ANEXO II</text:p>
            <text:p text:style-name="P13">Modelo de Termo de Recebimento Definitivo (Superior a R$ 80.000,00) </text:p>
            <text:p text:style-name="P13">PORTARIA MPF-PR/PB Nº 175 DE 10 DE MAIO <text:s/>DE 2017.</text:p>
          </table:table-cell>
        </table:table-row>
      </table:table>
      <text:p text:style-name="P14"><draw:frame draw:style-name="fr1" draw:name="Objeto3" text:anchor-type="paragraph" svg:x="7.401cm" svg:y="0.242cm" svg:width="2.549cm" svg:height="2.212cm" draw:z-index="1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14"/>
      <text:p text:style-name="P14"/>
      <text:p text:style-name="P14"/>
      <text:p text:style-name="P1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5">MINISTÉRIO PÚBLICO FEDERAL</text:p>
            <text:p text:style-name="P40">PROCURADORIA DA REPÚBLICA NO ESTADO DA PARAÍBA</text:p>
          </table:table-cell>
        </table:table-row>
      </table:table>
      <text:p text:style-name="P15"/>
      <text:p text:style-name="P13">TERMO DE RECEBIMENTO DEFINITIVO</text:p>
      <text:p text:style-name="P13">(valor superior a R$ 80.000,00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Nota de Empenho:</text:p>
          </table:table-cell>
          <table:table-cell table:style-name="Tabela1.B1" office:value-type="string">
            <text:p text:style-name="P22"/>
          </table:table-cell>
          <table:table-cell table:style-name="Tabela1.C1" office:value-type="string">
            <text:p text:style-name="P20">Valor: </text:p>
          </table:table-cell>
          <table:table-cell table:style-name="Tabela1.D1" office:value-type="string">
            <text:p text:style-name="P22">R$ <text:s text:c="2"/></text:p>
          </table:table-cell>
          <table:table-cell table:style-name="Tabela1.C1" office:value-type="string">
            <text:p text:style-name="P21">ENDEREÇO:</text:p>
          </table:table-cell>
        </table:table-row>
        <table:table-row table:style-name="Tabela1.1">
          <table:table-cell table:style-name="Tabela1.A2" office:value-type="string">
            <text:p text:style-name="P20">Nota Fiscal: </text:p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0">Valor: </text:p>
          </table:table-cell>
          <table:table-cell table:style-name="Tabela1.D2" office:value-type="string">
            <text:p text:style-name="P22">R$ <text:s text:c="2"/></text:p>
          </table:table-cell>
          <table:table-cell table:style-name="Tabela1.C2" table:number-rows-spanned="3" office:value-type="string">
            <text:p text:style-name="P20">Av. Getúlio Vargas, 277, Centro – João Pessoa/PB</text:p>
          </table:table-cell>
        </table:table-row>
        <table:table-row table:style-name="Tabela1.1">
          <table:table-cell table:style-name="Tabela1.A2" office:value-type="string">
            <text:p text:style-name="P20">Fornecedor:</text:p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0">CNPJ:</text:p>
          </table:table-cell>
          <table:table-cell table:style-name="Tabela1.D2" office:value-type="string">
            <text:p text:style-name="P22"/>
          </table:table-cell>
          <table:covered-table-cell/>
        </table:table-row>
        <table:table-row table:style-name="Tabela1.1">
          <table:table-cell table:style-name="Tabela1.A2" office:value-type="string">
            <text:p text:style-name="P20">Volumes – NF</text:p>
          </table:table-cell>
          <table:table-cell table:style-name="Tabela1.D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CONCLUSÃO DA ÁREA TÉCNICA:</text:p>
          </table:table-cell>
        </table:table-row>
        <table:table-row>
          <table:table-cell table:style-name="Tabela3.A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</table:table-row>
      </table:table>
      <text:p text:style-name="P27"/>
      <text:p text:style-name="P12">Para fins de <text:span text:style-name="T17">ACEITE DEFINITIVO</text:span>, atesto que os bens relacionados na supracitada Nota Fiscal estão em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7">( <text:s text:c="3"/>)</text:p>
          </table:table-cell>
          <table:table-cell table:style-name="Tabela4.A1" office:value-type="string">
            <text:p text:style-name="P12"><text:span text:style-name="T17">CONFORMIDADE TÉCNICA</text:span> (poderá ser enviado para pagamento).</text:p>
          </table:table-cell>
        </table:table-row>
        <table:table-row>
          <table:table-cell table:style-name="Tabela4.A1" office:value-type="string">
            <text:p text:style-name="P37">( <text:s text:c="3"/>)</text:p>
          </table:table-cell>
          <table:table-cell table:style-name="Tabela4.A1" office:value-type="string">
            <text:p text:style-name="P12"><text:span text:style-name="T17">INCONFORMIDADE TÉCNICA</text:span> (pelos motivos acima expostos).</text:p>
          </table:table-cell>
        </table:table-row>
      </table:table>
      <text:p text:style-name="P12"/>
      <text:p text:style-name="P24">___________________________________</text:p>
      <text:p text:style-name="P24">Assinatura do Servidor</text:p>
      <text:p text:style-name="P24">(ÁREA TÉCNICA)</text:p>
      <text:p text:style-name="P12"/>
      <text:p text:style-name="P12">Para fins de <text:span text:style-name="T17">ACEITE DEFINITIVO</text:span>, a Comissão Permanente de Recebimento de Materiais, instituída pela Portaria MPF-PR/PB nº ___, de _____ de________________de ________, atesta que foram recebidos os materiais nos termos discriminados na supramencionada Nota Fiscal. </text:p>
      <text:p text:style-name="P12"/>
      <text:p text:style-name="P24">João Pessoa, ___/___/___.</text:p>
      <text:p text:style-name="P2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8">_____________________________</text:p>
            <text:p text:style-name="P38">Nome/Assinatura do Presidente</text:p>
            <text:p text:style-name="P38">Matrícula</text:p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8">_________________________</text:p>
            <text:p text:style-name="P38">Nome/Assinatura do Membro</text:p>
            <text:p text:style-name="P38">Matrícula</text:p>
          </table:table-cell>
          <table:table-cell table:style-name="Tabela6.A1" office:value-type="string">
            <text:p text:style-name="P38">_________________________</text:p>
            <text:p text:style-name="P38">Nome/Assinatura do Membro</text:p>
            <text:p text:style-name="P38">Matrícula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yriadPro-Regular" svg:font-family="MyriadPro-Regular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7cm" fo:margin-right="2.01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3:10:55.149000000</meta:creation-date>
    <dc:date>2017-06-12T12:24:36.92</dc:date>
    <meta:editing-duration>PT07H35M37S</meta:editing-duration>
    <meta:editing-cycles>34</meta:editing-cycles>
    <meta:generator>BrOffice.org/3.2$Win32 OpenOffice.org_project/320m18$Build-9502</meta:generator>
    <meta:printed-by>PGR PGR</meta:printed-by>
    <meta:print-date>2017-05-03T14:49:05.31</meta:print-date>
    <dc:creator>PGR PGR</dc:creator>
    <meta:document-statistic meta:table-count="12" meta:image-count="0" meta:object-count="3" meta:page-count="6" meta:paragraph-count="118" meta:word-count="1690" meta:character-count="10857"/>
  </office:meta>
</office:document-meta>
</file>