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" fo:font-size="8.5pt" fo:language="pt" fo:country="BR" fo:font-weight="normal" style:font-name-asian="Times New Roman" style:font-size-asian="8.5pt" style:font-weight-asian="normal" style:font-name-complex="Times New Roman" style:font-size-complex="10pt" style:language-complex="zxx" style:country-complex="none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1" style:master-page-name="Standard">
      <style:paragraph-properties fo:margin-left="3.81cm" fo:margin-right="-0.152cm" fo:text-align="start" style:justify-single-word="false" fo:text-indent="0cm" style:auto-text-indent="false" style:page-number="auto">
        <style:tab-stops>
          <style:tab-stop style:position="3.81cm"/>
        </style:tab-stops>
      </style:paragraph-properties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style:style style:name="T1" style:family="text"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text-underline-style="none" style:font-name-asian="Times New Roman" style:font-size-asian="10pt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</text:h>
      <text:p text:style-name="P1"><text:span text:style-name="T1"><text:tab/><text:tab/></text:span><text:span text:style-name="T2">PORTARIA PGR Nº 183 <text:s/>DE 17 DE ABRIL DE 2012</text:span></text:p>
      <text:p text:style-name="P2"/>
      <text:p text:style-name="P1"><text:span text:style-name="T1"><text:tab/><text:tab/></text:span><text:span text:style-name="T3">O PROCURADOR-GERAL DA REPÚBLICA, no uso de suas atribuições, com fundamento no art. 49, inciso XII, alínea a, da Lei Complementar nº 75, de 20 de maio de 1993, resolve:</text:span></text:p>
      <text:p text:style-name="P3"/>
      <text:p text:style-name="P5"><text:tab/><text:tab/>Art. 1º. Divulgar, na forma do anexo à presente Portaria, o resultado final do concurso de remoção objeto do Edital PGR n.º 14, de 29 de março de 2012, publicado no Diário Oficial da União de 30 seguinte, ficando o deferimento da remoção condicionado ao preenchimento das vagas por candidatos habilitados no 25º Concurso para Procurador da República, tendo em vista o disposto no art. 3º do referido Edital.</text:p>
      <text:p text:style-name="P5"/>
      <text:p text:style-name="P5"><text:tab/><text:tab/>Art. 2º. Esta Portaria entra em vigor na data da sua publicação. </text:p>
      <text:p text:style-name="P5"/>
      <text:p text:style-name="P5"/>
      <text:p text:style-name="P5"/>
      <text:p text:style-name="P5"/>
      <text:p text:style-name="P5"/>
      <text:p text:style-name="P3"/>
      <text:p text:style-name="P6">ROBERTO MONTEIRO GURGEL SANTOS</text:p>
      <text:p text:style-name="P6"/>
      <text:p text:style-name="P7"><text:a xlink:type="simple" xlink:href="http://bibliotecadigital.mpf.mp.br/xmlui/handle/123456789/2621">Publicado no Diário Oficial da União nº 75 de 18/04/2012, seção 2, <text:s/>página 51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789cm" fo:margin-bottom="0.979cm" fo:margin-left="2.963cm" fo:margin-right="3.12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4.789cm" fo:margin-bottom="0.979cm" fo:margin-left="2.963cm" fo:margin-right="3.1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19:56:00</meta:creation-date>
    <dc:date>2014-02-27T15:51:27.96</dc:date>
    <meta:print-date>2012-04-17T13:37:00</meta:print-date>
    <meta:editing-cycles>7</meta:editing-cycles>
    <meta:editing-duration>PT00H28M14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39" meta:character-count="800"/>
  </office:meta>
</office:document-meta>
</file>