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>
      <style:paragraph-properties style:line-height-at-leas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Text_20_body_20_indent">
      <style:paragraph-properties fo:margin-left="0cm" fo:margin-right="0cm" style:line-height-at-least="0.423cm" fo:text-indent="3.5cm" style:auto-text-indent="false"/>
    </style:style>
    <style:style style:name="P11" style:family="paragraph" style:parent-style-name="Text_20_body_20_indent">
      <style:paragraph-properties fo:margin-left="0cm" fo:margin-right="0cm" style:line-height-at-least="0.423cm" fo:text-indent="3.5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style:line-height-at-least="0.423cm" fo:text-indent="3.5cm" style:auto-text-indent="false"/>
      <style:text-properties fo:font-variant="normal" fo:text-transform="none" style:use-window-font-color="true" fo:language="pt" fo:country="PT" style:font-name-asian="Times New Roman" style:language-asian="zxx" style:country-asian="none" style:font-name-complex="Roman PS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style:line-height-at-least="0.423cm" fo:text-align="justify" style:justify-single-word="false" fo:orphans="2" fo:widows="2" fo:hyphenation-ladder-count="no-limit" fo:text-indent="3.5cm" style:auto-text-indent="false" style:writing-mode="lr-tb"/>
      <style:text-properties fo:font-variant="normal" fo:text-transform="none" style:use-window-font-color="true" fo:language="pt" fo:country="PT" style:font-name-asian="Times New Roman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5"/>
      <text:p text:style-name="P7">PORTARIA Nº 167, de 30 de junho de 2011.</text:p>
      <text:p text:style-name="P6"/>
      <text:p text:style-name="P6"/>
      <text:p text:style-name="P8"><text:span text:style-name="T2">O PROCURADOR-CHEFE da Procuradoria da República no Estado de Minas Gerais, no uso de suas atribuições e considerando o disposto na Portaria PGR nº 349, de 15 de junho de 2011, </text:span><text:span text:style-name="T3">resolve:</text:span></text:p>
      <text:p text:style-name="P9"/>
      <text:p text:style-name="P9"/>
      <text:p text:style-name="P11">Designar VERA LÚCIA GOMES, ocupante do cargo de <text:s/>Técnico Administrativo, matrícula 5542-5, para exercer a função de Secretária, e RENATA EMMANUELLA SANTIAGO PINHEIRO, ocupante do cargo de Técnico Administrativo, matrícula 12702-7 para exercer a função de Secretária substituta, ambas da Subcomissão Estadual do 25º Concurso de Procurador da República.</text:p>
      <text:p text:style-name="P10"/>
      <text:p text:style-name="P12"/>
      <text:p text:style-name="P13"/>
      <text:p text:style-name="P13"/>
      <text:p text:style-name="P1">TARCÍSIO HENRIQUES FILHO</text:p>
      <text:p text:style-name="P1">Procurador-Chefe </text:p>
      <text:p text:style-name="P1"/>
      <text:p text:style-name="P1"/>
      <text:p text:style-name="P1"/>
      <text:p text:style-name="P1"/>
      <text:p text:style-name="P1"/>
      <text:p text:style-name="P2"><text:a xlink:type="simple" xlink:href="http://bibliotecadigital.mpf.mp.br/xmlui/bitstream/handle/123456789/39872/bsmpf_130711.pdf?sequence=1">Publicado no BS/MPF n.13 1ªquinzena/julho/201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7cm" fo:margin-bottom="2.099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1T12:58:18.83</dc:date>
    <meta:print-date>2011-06-30T16:15:00</meta:print-date>
    <meta:editing-cycles>25</meta:editing-cycles>
    <meta:editing-duration>PT574H13M3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8" meta:character-count="731"/>
  </office:meta>
</office:document-meta>
</file>