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33cm" fo:margin-left="0cm" fo:margin-right="0.067cm" table:align="margins"/>
    </style:style>
    <style:style style:name="AnexoI.A" style:family="table-column">
      <style:table-column-properties style:column-width="2.51cm" style:rel-column-width="9714*"/>
    </style:style>
    <style:style style:name="AnexoI.B" style:family="table-column">
      <style:table-column-properties style:column-width="1.191cm" style:rel-column-width="4607*"/>
    </style:style>
    <style:style style:name="AnexoI.C" style:family="table-column">
      <style:table-column-properties style:column-width="2.99cm" style:rel-column-width="11571*"/>
    </style:style>
    <style:style style:name="AnexoI.D" style:family="table-column">
      <style:table-column-properties style:column-width="2.512cm" style:rel-column-width="9721*"/>
    </style:style>
    <style:style style:name="AnexoI.E" style:family="table-column">
      <style:table-column-properties style:column-width="3.283cm" style:rel-column-width="12704*"/>
    </style:style>
    <style:style style:name="AnexoI.F" style:family="table-column">
      <style:table-column-properties style:column-width="1.988cm" style:rel-column-width="7693*"/>
    </style:style>
    <style:style style:name="AnexoI.G" style:family="table-column">
      <style:table-column-properties style:column-width="0.923cm" style:rel-column-width="3570*"/>
    </style:style>
    <style:style style:name="AnexoI.H" style:family="table-column">
      <style:table-column-properties style:column-width="1.538cm" style:rel-column-width="5955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Microsoft Sans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style:use-window-font-color="true" style:font-name="Times New Roman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4" style:family="text">
      <style:text-properties style:use-window-font-color="true" style:font-name="Times New Roman" fo:language="pt" fo:country="BR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style:font-name="Times New Roman" fo:language="pt" fo:country="BR" fo:font-style="normal" fo:background-color="#ffffff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fo:font-variant="normal" fo:text-transform="none" style:use-window-font-color="true" style:font-name="Times New Roman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8" style:family="text">
      <style:text-properties style:font-name="Times New Roman"/>
    </style:style>
    <style:style style:name="T9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1534/<text:date style:data-style-name="N106" text:date-value="2018-01-18T16:12:49.12" text:fixed="true">2018</text:date> <text:span text:style-name="T8"><text:s/></text:span>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8"/>
      <text:p text:style-name="P8"/>
      <text:p text:style-name="P8"/>
      <text:p text:style-name="P7"/>
      <text:p text:style-name="P9">MINISTÉRIO PÚBLICO FEDERAL</text:p>
      <text:p text:style-name="P12">PROCURADORIA DA REPÚBLICA NA PARAÍBA</text:p>
      <text:p text:style-name="P13"/>
      <text:p text:style-name="P14"/>
      <text:p text:style-name="P3">PORTARIA PRPB Nº 19, DE 18 DE JANEIRO DE 2018</text:p>
      <text:p text:style-name="P3"/>
      <text:p text:style-name="P16">Designa o Procurador da República Antônio Edílio Magalhães Teixeira para atuar, no período de 22 e 23 de janeiro de 2018, em substituição, no Ofício Único da PRM de Guarabira, titularizado pelo Procurador da República João Raphael Lima.</text:p>
      <text:p text:style-name="P3"/>
      <text:p text:style-name="P4"><text:tab/><text:tab/><text:span text:style-name="T2">O </text:span><text:span text:style-name="T3">PROCURADOR-CHEFE DA PROCURADORIA DA REPÚBLICA NA PARAÍBA</text:span><text:span text:style-name="T2">, no exercício das atribuições previstas pelo Regimento Interno do Ministério Público Federal, aprovado pela </text:span><text:span text:style-name="T3">Portaria PGR n.º 382/2015</text:span><text:span text:style-name="T2">, bem como no exercício da delegação concedida pela </text:span><text:span text:style-name="T3">Portaria PGR </text:span><text:span text:style-name="T7">nº 740/2014</text:span><text:span text:style-name="T6">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4"/>
      <text:p text:style-name="P4"><text:tab/><text:tab/><text:span text:style-name="T1">Art. 1º </text:span>Designar o Procurador da República para atuar em substituição,<text:span text:style-name="T4"> na PRM de Guarabir</text:span><text:span text:style-name="T5">a/PB, </text:span>conforme especificado no Anexo I:</text:p>
      <text:p text:style-name="P4"/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15"><text:span text:style-name="T9"><text:s text:c="2"/>Esse texto não substitui o</text:span> <text:a xlink:type="simple" xlink:href="http://bibliotecadigital.mpf.mp.br/bdmpf/bitstream/handle/11549/129534/DMPF_ADM_20180122.pdf?sequence=1&amp;isAllowed=y">publicado no DMPF-e, Brasília, DF, 22 jan. 2018. Caderno Administrativo, p. 21.</text:a></text:p>
      <text:p text:style-name="P5"/>
      <text:p text:style-name="P5"/>
      <text:p text:style-name="P3">ANEXO I</text:p>
      <text:p text:style-name="P3"/>
      <text:p text:style-name="P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">PERÍODO DE SUBSTITUIÇÃO</text:p>
          </table:table-cell>
          <table:table-cell table:style-name="AnexoI.F1" table:number-columns-spanned="3" office:value-type="string">
            <text:p text:style-name="P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A2" office:value-type="string">
            <text:p text:style-name="P1">OFÍCIO</text:p>
          </table:table-cell>
          <table:table-cell table:style-name="AnexoI.A2" office:value-type="string">
            <text:p text:style-name="P1">MOTIVO</text:p>
          </table:table-cell>
          <table:covered-table-cell/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H2" office:value-type="string">
            <text:p text:style-name="P1">OFÍCIO</text:p>
          </table:table-cell>
        </table:table-row>
        <table:table-row>
          <table:table-cell table:style-name="AnexoI.A3" office:value-type="string">
            <text:p text:style-name="P2">João Raphael Lima</text:p>
          </table:table-cell>
          <table:table-cell table:style-name="AnexoI.B3" office:value-type="float" office:value="1368">
            <text:p text:style-name="P2">1368</text:p>
          </table:table-cell>
          <table:table-cell table:style-name="AnexoI.A3" office:value-type="string">
            <text:p text:style-name="P2">Ofício Único PRM/Guarabira</text:p>
          </table:table-cell>
          <table:table-cell table:style-name="AnexoI.A3" office:value-type="string">
            <text:p text:style-name="P2">Licença para tratamento de saúde</text:p>
          </table:table-cell>
          <table:table-cell table:style-name="AnexoI.A3" office:value-type="string">
            <text:p text:style-name="P2"><text:s/>22 e 23 de janeiro de 2018</text:p>
          </table:table-cell>
          <table:table-cell table:style-name="AnexoI.A3" office:value-type="string">
            <text:p text:style-name="P2">Antônio Edílio Magalhães Teixeira</text:p>
          </table:table-cell>
          <table:table-cell table:style-name="AnexoI.A3" office:value-type="string">
            <text:p text:style-name="P2">549</text:p>
          </table:table-cell>
          <table:table-cell table:style-name="AnexoI.H3" office:value-type="string">
            <text:p text:style-name="P2">10º Ofi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6:12:49.44</meta:creation-date>
    <meta:editing-duration>PT00H03M16S</meta:editing-duration>
    <meta:editing-cycles>5</meta:editing-cycles>
    <meta:generator>BrOffice.org/3.2$Win32 OpenOffice.org_project/320m18$Build-9502</meta:generator>
    <dc:date>2018-02-01T15:44:01.01</dc:date>
    <dc:creator>PGR PGR</dc:creator>
    <meta:document-statistic meta:table-count="1" meta:image-count="1" meta:object-count="0" meta:page-count="1" meta:paragraph-count="29" meta:word-count="236" meta:character-count="1557"/>
  </office:meta>
</office:document-meta>
</file>