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09644d" officeooo:paragraph-rsid="001fd9fb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fd9fb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fe32c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e25b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55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89 <text:span text:style-name="T17">DE</text:span> 05 <text:span text:style-name="T17">DE DEZEMBRO 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a</text:span><text:span text:style-name="T12"> s</text:span><text:span text:style-name="T14">ervidor</text:span><text:span text:style-name="T14">a</text:span><text:span text:style-name="T14"> </text:span><text:span text:style-name="T14">IRINÉIA MARQUES WANDERLEY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4024</text:span><text:span text:style-name="T14">, d</text:span><text:span text:style-name="T14">o</text:span><text:span text:style-name="T14"> </text:span><text:span text:style-name="T14">encargo de substituto eventual do </text:span><text:span text:style-name="T15">Coordenador Jurídico</text:span><text:span text:style-name="T14">, </text:span><text:span text:style-name="T14">C</text:span><text:span text:style-name="T14">C-0</text:span><text:span text:style-name="T14">3</text:span><text:span text:style-name="T14">, da Procuradoria da República no Estado de Roraima.</text:span></text:p>
      <text:p text:style-name="P6"/>
      <text:p text:style-name="P6">Art. 2º. Designar a mesma servidora, IRINÉIA MARQUES WANDERLEY, Técnico do MPU/ Apoio Técnico Administrativo/Administração, matrícula nº 4024, para o encargo de substituto eventual do <text:span text:style-name="T16">Coordenador Jurídico e de Documentação</text:span>, CC-03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Publicado no DOU nº 238, seção 2 de 09/12/2013, p. 75.</text:a></text:p>
      <text:p text:style-name="P17"/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31S</meta:editing-duration>
    <meta:editing-cycles>64</meta:editing-cycles>
    <meta:generator>LibreOffice/3.6$Windows_x86 LibreOffice_project/f969faf-c24b504-8c77064-174276e-40b382</meta:generator>
    <meta:initial-creator>MPF </meta:initial-creator>
    <dc:date>2014-08-07T12:31:46.36</dc:date>
    <meta:print-date>2013-12-05T15:48:58.28</meta:print-date>
    <meta:document-statistic meta:table-count="0" meta:image-count="2" meta:object-count="0" meta:page-count="1" meta:paragraph-count="18" meta:word-count="234" meta:character-count="1597" meta:non-whitespace-character-count="1352"/>
  </office:meta>
</office:document-meta>
</file>