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text-line-through-style="solid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text-line-through-style="solid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461 DE 02 DE JULHO DE 2003</text:p>
      <text:p text:style-name="P14"/>
      <text:p text:style-name="P15"><text:span text:style-name="T2">Revogada pela: </text:span><text:a xlink:type="simple" xlink:href="http://bibliotecadigital.mpf.mp.br/xmlui/bitstream/handle/123456789/57070/PORTARIA PGR-MPU Nº 287, DE 12 DE JUNHO DE 2007.pdf?sequence=4">PORTARIA PGR/MPU Nº 287, DE 12 DE JUNHO DE 2007</text:a>.</text:p>
      <text:p text:style-name="P11"/>
      <text:p text:style-name="P16">Regulamenta o exercício de funções comissionadas no âmbito do Ministério Público da União.</text:p>
      <text:p text:style-name="P17"/>
      <text:p text:style-name="P18">O PROCURADOR-GERAL DA REPÚBLICA, nº uso das atribuições que lhe confere o § 2°,primeira parte, do artigo 127, da Constituição Federal, combinado com o artigo 49, XX, da Lei Complementar nº 75/93, e considerando que a Portaria nº 106, de 06 de março de 2003, discrepa do disposto nº artigo 13, § 1°, da Lei nº 9.953, de 04 de janeiro de 2000, resolve:</text:p>
      <text:p text:style-name="P18"/>
      <text:p text:style-name="P18">Art. 1° A nomeação de servidores requisitados e de pessoas sem vínculo com a Administração Pública para o exercício das funções comissionadas nº âmbito do Ministério Público da União somente se dará em situações excepcionais, ditadas pela temporária lacuna nºs quadros efetivos da Instituição.</text:p>
      <text:p text:style-name="P18"/>
      <text:p text:style-name="P18">Art. 2° No âmbito do Ministério Público da União até 30% (trinta por cento) das funções comissionadas, escalonadas de FC-01 a FC-10, poderão ser destinadas a servidores requisitados ou pessoas sem vínculo com a Administração Pública.</text:p>
      <text:p text:style-name="P18"/>
      <text:p text:style-name="P18">Art. 3° A nomeação de servidores do quadro, requisitados ou pessoas sem vínculo com a Administração Pública, para o exercício de função comissionada, condiciona-se à comprovação da capacidade técnica e experiência de seu titular, o que deverá ser atestado pela chefia que requereu a nomeação à luz da qualificação profissional apresentada em curriculum vitae.</text:p>
      <text:p text:style-name="P18">Parágrafo único - Para as funções comissionadas de FC-06 a FC-10, será exigida a comprovação de conclusão de curso superior, compatível com as atribuições a serem desempenhadas, além da documentação de que trata o caput deste artigo.</text:p>
      <text:p text:style-name="P18"/>
      <text:p text:style-name="P18"><text:soft-page-break/>Art. 4° As funções comissionadas destinadas ao assessoramento direto a membros somente poderão ser exercidas por bacharéis em Direito, e suas atribuições são retribuídas, nºs níveis FC-05 e FC-06, quando seus titulares não possuírem vínculo com a Administração Pública.</text:p>
      <text:p text:style-name="P18"/>
      <text:p text:style-name="P18">Art. 5° As funções comissionadas escalonadas de FC-01 a FC-10 são consideradas cargos em comissão quando seus titulares não possuírem vinculo com a Administração Pública.</text:p>
      <text:p text:style-name="P18"/>
      <text:p text:style-name="P18">Art. 6° As disposições dos artigos anteriores aplicam-se igualmente aos substitutos dos titulares das funções comissionadas.</text:p>
      <text:p text:style-name="P18"/>
      <text:p text:style-name="P12"><text:span text:style-name="T3">Art. 7° Esta Portaria entra em vigor na data de sua publicação, revogando-se as disposições em contrário, em especial a </text:span><text:a xlink:type="simple" xlink:href="http://bibliotecadigital.mpf.mp.br/xmlui/bitstream/handle/123456789/59302/PORTARlA PGR Nº 106 DE 06 DE MARÇO DE 2003.pdf?sequence=1"><text:span text:style-name="T4">Portaria PGR nº 106, de 06 de março de 2003</text:span></text:a><text:span text:style-name="T3">.</text:span></text:p>
      <text:p text:style-name="P10"/>
      <text:p text:style-name="P10"/>
      <text:p text:style-name="P6">CLÁUDIO LEMOS FONTELES</text:p>
      <text:p text:style-name="P7"/>
      <text:p text:style-name="P8"/>
      <text:p text:style-name="P9"><text:a xlink:type="simple" xlink:href="http://bibliotecadigital.mpf.mp.br/xmlui/bitstream/handle/123456789/41132/bsmpu_2003_07_07.pdf?sequence=1"><text:span text:style-name="T1">Publicada no BSMPU nº 7 de Julho de 2003, p.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4:13:06.55</dc:date>
    <meta:print-date>2014-07-14T13:39:46.45</meta:print-date>
    <meta:editing-cycles>154</meta:editing-cycles>
    <meta:editing-duration>PT595H29M0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6" meta:word-count="398" meta:character-count="2488"/>
    <meta:user-defined meta:name="Informações 1"/>
    <meta:user-defined meta:name="Informações 2"/>
    <meta:user-defined meta:name="Informações 3"/>
    <meta:user-defined meta:name="Informações 4"/>
  </office:meta>
</office:document-meta>
</file>