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22109/2015</text:p>
      <text:p text:style-name="P7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5"/>
      <text:p text:style-name="P2">MINISTÉRIO PÚBLICO FEDERAL</text:p>
      <text:p text:style-name="P2">Procuradoria da República na Paraíba</text:p>
      <text:p text:style-name="P3"/>
      <text:p text:style-name="P3"/>
      <text:p text:style-name="P6"/>
      <text:p text:style-name="P9">PORTARIA Nº 297, DE 27 DE OUTUBRO DE 2015.</text:p>
      <text:p text:style-name="P10"/>
      <text:p text:style-name="P10"/>
      <text:p text:style-name="P14">Designa e dispensa servidores <text:span text:style-name="T1">para </text:span><text:span text:style-name="T2">Função de Assistente – Nível I, FC-02, do gabinete do Procurador da República Victor Carvalho Veggi, da</text:span><text:span text:style-name="T1"> PR/PB</text:span>.</text:p>
      <text:p text:style-name="P12"/>
      <text:p text:style-name="P13"/>
      <text:p text:style-name="P8"><text:tab/><text:tab/><text:tab/>O PROCURADOR-CHEFE DA PROCURADORIA DA REPÚBLICA NO ESTADO DA PARAÍBA, no uso da competência legal, resolve:</text:p>
      <text:p text:style-name="P8"/>
      <text:p text:style-name="P4"><text:tab/><text:tab/><text:tab/>Dispensar o servidor HÉLIO COSTA ARAÚJO JÚNIOR, matrícula 10775, ocupante do cargo de Técnico do MPU/Apoio Técnico-Administrativo/Administração, código TC010101, da Função de Assistente – Nível I, FC-02, do gabinete do Procurador da República Victor Carvalho Veggi, da Procuradoria da República na Paraíba, designando em seu lugar, para ocupar a referida função, a servidora CAROLINA VIEIRA DA ROCHA GOMES, matrícula 15848, ocupante do cargo de Analista do MPU/Apoio Jurídico/Direito, código AN020101.</text:p>
      <text:p text:style-name="P11"/>
      <text:p text:style-name="P1"/>
      <text:p text:style-name="P1"/>
      <text:p text:style-name="P2">RODOLFO ALVES SILVA <text:s/></text:p>
      <text:p text:style-name="P2"/>
      <text:p text:style-name="P17"/>
      <text:p text:style-name="P17"><text:a xlink:type="simple" xlink:href="http://bibliotecadigital.mpf.mp.br/bdmpf/bitstream/handle/11549/50571/DOU2_03112015.pdf?sequence=1&amp;isAllowed=y">Publicada no DOU, Brasília, DF, 03 nov. 2015. Seção 2 p. 29</text:a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40M31S</meta:editing-duration>
    <meta:editing-cycles>59</meta:editing-cycles>
    <meta:generator>BrOffice.org/3.2$Win32 OpenOffice.org_project/320m18$Build-9502</meta:generator>
    <meta:print-date>2015-03-12T18:15:09.96</meta:print-date>
    <dc:date>2016-07-01T08:22:38.12</dc:date>
    <dc:creator>PGR PGR</dc:creator>
    <meta:document-statistic meta:table-count="0" meta:image-count="1" meta:object-count="0" meta:page-count="1" meta:paragraph-count="10" meta:word-count="142" meta:character-count="963"/>
  </office:meta>
</office:document-meta>
</file>