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zxx" style:country-complex="none"/>
    </style:style>
    <style:style style:name="P7" style:family="paragraph" style:parent-style-name="Portaria" style:master-page-name="Standard">
      <style:paragraph-properties fo:margin-top="1.27cm" fo:margin-bottom="0.212cm" fo:line-height="0.459cm" fo:text-align="start" style:justify-single-word="false" style:page-number="auto">
        <style:tab-stops>
          <style:tab-stop style:position="2.501cm"/>
          <style:tab-stop style:position="2.551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text-transform="uppercase"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style:text-position="super 58%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º 153 <text:s text:c="4"/>DE 29 DE MARÇO DE 2011</text:p>
      <text:p text:style-name="P1"><text:tab/>O PROCURADOR-GERAL DA REPÚBLICA, no uso de suas atribuições e tendo em vista a manifestação do CSMPF na 2ª Sessão Ordinária, realizada em 1°.3.2011 (Processo CSMPF nº 1.00.001.000012/2011-30), resolve:</text:p>
      <text:p text:style-name="P2"><text:span text:style-name="T1"><text:tab/></text:span><text:span text:style-name="T2">Autorizar a Procuradora Regional da República RAQUEL BRANQUINHO PIMENTA MAMEDE NASCIMENTO</text:span><text:span text:style-name="T3">, </text:span><text:span text:style-name="T2">lotada na Procuradoria Regional da República da 1ª Região, a </text:span><text:span text:style-name="T4">atuar em conjunto com o Procurador da República PAULO JOSÉ ROCHA JÚNIOR </text:span><text:span text:style-name="T5">no Procedimento Preparatório nº 1.16.000.003765/2010-66 e nos Inquéritos Civis n°</text:span><text:span text:style-name="T6">s</text:span><text:span text:style-name="T5"> 1.30.012.000011/2004-06, 1.16.000.002426/2006-10, 1.16.000.001350/2009-14 e 1.16.000.000245/2009-68, em trâmite na Procuradoria da República no Distrito Federal, pelo prazo de 1 (um) ano.</text:span></text:p>
      <text:p text:style-name="P3"/>
      <text:p text:style-name="P3"/>
      <text:p text:style-name="P3"/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8"><text:a xlink:type="simple" xlink:href="http://bibliotecadigital.mpf.mp.br/xmlui/bitstream/handle/123456789/9446/DOU2_2011_03_31.pdf?sequence=1">Publicado no Diário Oficial da União nº 62 de 31/03/2011, seção 2, <text:s/>página 50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2cm" fo:margin-right="2.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2-05-07T17:41:00</meta:creation-date>
    <dc:date>2014-03-14T15:51:43.49</dc:date>
    <meta:printed-by>pgr pgr</meta:printed-by>
    <meta:print-date>2011-03-25T18:07:28</meta:print-date>
    <dc:language>pt-BR</dc:language>
    <meta:editing-cycles>45</meta:editing-cycles>
    <meta:editing-duration>PT05H18M12S</meta:editing-duration>
    <meta:document-statistic meta:table-count="0" meta:image-count="0" meta:object-count="0" meta:page-count="1" meta:paragraph-count="5" meta:word-count="120" meta:character-count="852"/>
    <meta:user-defined meta:name="Info 1"/>
    <meta:user-defined meta:name="Info 2"/>
    <meta:user-defined meta:name="Info 3"/>
    <meta:user-defined meta:name="Info 4"/>
  </office:meta>
</office:document-meta>
</file>