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line-height="0.529cm" style:page-number="auto">
        <style:tab-stops>
          <style:tab-stop style:position="3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 style:list-style-name="WW8Num2">
      <style:paragraph-properties fo:margin-left="2.628cm" fo:margin-right="0cm" fo:text-align="start" style:justify-single-word="false" fo:text-indent="0cm" style:auto-text-indent="false">
        <style:tab-stops>
          <style:tab-stop style:position="2.628cm"/>
          <style:tab-stop style:position="34.167cm"/>
          <style:tab-stop style:position="55.192cm"/>
        </style:tab-stops>
      </style:paragraph-properties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line-height-at-least="0.353cm" fo:text-align="justify" style:justify-single-word="false">
        <style:tab-stops>
          <style:tab-stop style:position="2.566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4" style:family="text">
      <style:text-properties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6" style:family="text">
      <style:text-properties fo:font-variant="normal" fo:text-transform="none" fo:color="#404040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list xml:id="list34740032" text:style-name="WW8Num2">
        <text:list-item>
          <text:p text:style-name="P8">PORTARIA PGR Nº 69 <text:s text:c="3"/>DE 21 DE FEVEREIRO DE 2011</text:p>
        </text:list-item>
      </text:list>
      <text:p text:style-name="P3"/>
      <text:p text:style-name="P3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10"><text:span text:style-name="T2"><text:tab/>AUTORIZAR, até 31 de dezembro de 2011, com ônus para o Ministério Público Federal, a cessão do servidor LYEL CAMPANATTI, ocupante do cargo de Técnico de Apoio Especializado - Orçamento, para exercer o </text:span><text:span text:style-name="T3">cargo em comissão de Assistente Parlamentar, Símbolo AP-1, <text:s/>no Gabinete do Senador Pedro Taques, no Senado Federal</text:span><text:span text:style-name="T4">. </text:span></text:p>
      <text:p text:style-name="P11"/>
      <text:p text:style-name="P11"/>
      <text:p text:style-name="P11"/>
      <text:h text:style-name="P9" text:outline-level="4">ROBERTO MONTEIRO GURGEL SANTOS</text:h>
      <text:p text:style-name="P5"/>
      <text:p text:style-name="P6"><text:span text:style-name="Strong_20_Emphasis"><text:span text:style-name="T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a xlink:type="simple" xlink:href="http://bibliotecadigital.mpf.mp.br/xmlui/bitstream/handle/123456789/4023/DO2_2011_02_22.pdf?sequence=1"><text:span text:style-name="Strong_20_Emphasis"><text:span text:style-name="T6">Publicado no Diário Oficial da União nº 37 de 22/02/2011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line-height="0.529cm" fo:text-align="center" style:justify-single-word="false"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13pt" style:font-size-asian="13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529cm" fo:text-align="justify" style:justify-single-word="false" fo:text-indent="3.752cm" style:auto-text-indent="false"/>
      <style:text-properties style:font-name="Arial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3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jk</dc:title>
    <meta:initial-creator>Procuradoria Geral da Republica</meta:initial-creator>
    <meta:creation-date>2005-03-11T15:21:00</meta:creation-date>
    <dc:date>2014-01-17T14:59:44.05</dc:date>
    <meta:print-date>2011-02-10T15:06:00</meta:print-date>
    <meta:editing-cycles>4</meta:editing-cycles>
    <meta:editing-duration>PT574H11M08S</meta:editing-duration>
    <meta:document-statistic meta:table-count="0" meta:image-count="0" meta:object-count="0" meta:page-count="1" meta:paragraph-count="5" meta:word-count="139" meta:character-count="793"/>
    <meta:generator>BrOffice.org/3.2$Win32 OpenOffice.org_project/320m18$Build-9502</meta:generator>
  </office:meta>
</office:document-meta>
</file>