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86, DE 23 DE SETEMBRO DE 2009.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/>
      <text:p text:style-name="P3"><text:tab/><text:tab/>Art. 1º. Designar o servidor GERMANO CAVALCANTI DE OLIVEIRA, matrícula 3478, ocupante do cargo de Técnico Apoio Especializado, para o exercício das atividades de entrega de notificações e intimações, bem como a localização de pessoas e levantamento de informações para as áreas de inteligência e diligências, nos termos da Portaria PGR/MPU nº 292, de 12 de junho de 2007, alterada pela Portaria PGR/MPU nº 126, de 26 de março de 2008.</text:p>
      <text:p text:style-name="P5"/>
      <text:p text:style-name="P4"><text:tab/><text:tab/>Art. 2º As atividades referidas no Art. 1º são desempenhadas com habitualidade pelo servidor.</text:p>
      <text:p text:style-name="P3"/>
      <text:p text:style-name="P3"/>
      <text:p text:style-name="P6">VICTOR CARVALHO VEGGI.</text:p>
      <text:p text:style-name="P6"/>
      <text:p text:style-name="P7"><text:a xlink:type="simple" xlink:href="http://bibliotecadigital.mpf.mp.br/bdmpf/bitstream/handle/123456789/39757/BSMPF_180909.pdf?sequence=2&amp;isAllowed=y">Publicada no BSMPF, Brasília, DF, ano 23, n . 18, p. 117, 2. quinzena set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9-23T17:17:00</meta:creation-date>
    <dc:creator>PGR PGR</dc:creator>
    <dc:date>2015-09-08T16:07:37.70</dc:date>
    <meta:print-date>2008-06-04T17:07:00</meta:print-date>
    <meta:editing-cycles>6</meta:editing-cycles>
    <meta:editing-duration>PT00H05M11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37" meta:character-count="847"/>
  </office:meta>
</office:document-meta>
</file>