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2.503cm" style:auto-text-indent="false"/>
    </style:style>
    <style:style style:name="P3" style:family="paragraph" style:parent-style-name="Standard">
      <style:paragraph-properties fo:margin-left="4.03cm" fo:margin-right="0cm" fo:line-height="150%" fo:text-align="justify" style:justify-single-word="false" fo:text-indent="0cm" style:auto-text-indent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503cm" style:auto-text-indent="false"/>
      <style:text-properties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1pt" style:text-underline-style="none" style:font-size-asian="11pt" style:font-size-complex="11pt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12pt" style:text-underline-style="none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06395/2015</text:p>
      <text:p text:style-name="P7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7">MINISTÉRIO PÚBLICO FEDERAL</text:p>
      <text:p text:style-name="P7">Procuradoria da República na Paraíba</text:p>
      <text:p text:style-name="P6"/>
      <text:p text:style-name="P6"/>
      <text:p text:style-name="P8">PORTARIA Nº 77, DE 6 DE ABRIL DE 2015.</text:p>
      <text:p text:style-name="P8"/>
      <text:p text:style-name="P3"><text:span text:style-name="T5">Dispensa a servidora</text:span><text:span text:style-name="T6"> Gislayne Jeanne Rodrigues da Silva</text:span><text:span text:style-name="T5"> da CC2 - <text:s/></text:span><text:a xlink:type="simple" xlink:href="http://grifo.pgr.mpf.mp.br/grifo/pesquisaPessoa/pesquisar.action#"><text:span text:style-name="T6">A</text:span></text:a><text:span text:style-name="T5">ssessor-Chefe - Nível II.</text:span></text:p>
      <text:p text:style-name="P9"/>
      <text:p text:style-name="P9"/>
      <text:p text:style-name="P12">O PROCURADOR-CHEFE DA PROCURADORIA DA REPÚBLICA NO ESTADO DA PARAÍBA, no uso da competência que lhe foi delegada pela Portaria PGR nº 591, de 20 de novembro de 2008, resolve:</text:p>
      <text:p text:style-name="P2"><text:span text:style-name="T5">Dispensar, a partir desta data, a servidora</text:span><text:span text:style-name="T6"> GISLAYNE JEANNE RODRIGUES DA SILVA</text:span><text:span text:style-name="T5">, matrícula 12246, do cargo de <text:s/></text:span><text:a xlink:type="simple" xlink:href="http://grifo.pgr.mpf.mp.br/grifo/pesquisaPessoa/pesquisar.action#"><text:span text:style-name="T6">A</text:span></text:a><text:span text:style-name="T5">ssessor-Chefe - Nível II - CC2 da Assessoria de Comunicação da <text:s/>Procuradoria da República na Paraíba.</text:span></text:p>
      <text:p text:style-name="P10"/>
      <text:p text:style-name="P10"/>
      <text:p text:style-name="P7"/>
      <text:p text:style-name="P7">RODOLFO ALVES SILVA</text:p>
      <text:p text:style-name="P7"/>
      <text:p text:style-name="P5">Publicado no Diário Oficial da União, nº, Seção 2, de 10/04/2015, p. </text:p>
      <text:p text:style-name="P4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10-22T14:23:00</meta:creation-date>
    <dc:date>2015-04-30T10:51:53.86</dc:date>
    <meta:print-date>2014-11-10T12:11:58.01</meta:print-date>
    <meta:editing-cycles>10</meta:editing-cycles>
    <meta:editing-duration>PT00H16M11S</meta:editing-duration>
    <meta:generator>BrOffice.org/3.2$Win32 OpenOffice.org_project/320m18$Build-9502</meta:generator>
    <meta:printed-by>prpb mpf</meta:printed-by>
    <dc:creator>PGR PGR</dc:creator>
    <meta:document-statistic meta:table-count="0" meta:image-count="1" meta:object-count="0" meta:page-count="1" meta:paragraph-count="10" meta:word-count="111" meta:character-count="686"/>
    <meta:user-defined meta:name="Informações 1"/>
    <meta:user-defined meta:name="Informações 2"/>
    <meta:user-defined meta:name="Informações 3"/>
    <meta:user-defined meta:name="Informações 4"/>
  </office:meta>
</office:document-meta>
</file>