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Futura Bk BT" fo:font-size="12pt" officeooo:paragraph-rsid="004381e9" style:font-size-asian="12pt" style:font-name-complex="Futura Bk B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Futura Bk BT" fo:font-size="12pt" officeooo:paragraph-rsid="004381e9" style:font-size-asian="12pt" style:font-name-complex="Futura Bk B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Futura Bk BT" fo:font-size="12pt" fo:font-weight="bold" officeooo:paragraph-rsid="004381e9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Futura Bk BT" officeooo:paragraph-rsid="004381e9"/>
    </style:style>
    <style:style style:name="P7" style:family="paragraph" style:parent-style-name="Standard">
      <style:paragraph-properties fo:line-height="100%" fo:text-align="justify" style:justify-single-word="false"/>
      <style:text-properties style:font-name="Futura Bk BT" fo:font-size="16pt" officeooo:paragraph-rsid="004381e9" style:font-size-asian="12pt" style:font-name-complex="Futura Bk B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Futura Bk BT" fo:font-size="16pt" officeooo:rsid="004381e9" officeooo:paragraph-rsid="004381e9" style:font-size-asian="12pt" style:font-name-complex="Futura Bk B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style:font-name="Times New Roman" fo:font-size="11pt" fo:font-style="normal" style:text-underline-style="none" fo:font-weight="normal" officeooo:paragraph-rsid="004381e9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text-properties style:font-name="Futura Hv BT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da197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0pt" fo:font-weight="normal" officeooo:paragraph-rsid="00490c4f" style:font-size-asian="10pt" style:font-weight-asian="normal" style:font-name-complex="Futura Bk BT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fo:font-size="10pt" officeooo:paragraph-rsid="00490c4f" style:font-size-asian="10pt" style:font-size-complex="10pt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fo:font-size="10pt" fo:font-weight="normal" officeooo:rsid="00497bf8" style:font-size-asian="10pt" style:font-weight-asian="normal" style:font-name-complex="Futura Bk BT" style:font-size-complex="10pt" style:font-weight-complex="normal"/>
    </style:style>
    <style:style style:name="T6" style:family="text">
      <style:text-properties style:font-name="Futura Bk BT" fo:font-size="12pt" fo:font-weight="normal" officeooo:rsid="00497bf8" style:font-size-asian="12pt" style:font-weight-asian="normal" style:font-name-complex="Futura Bk BT" style:font-size-complex="12pt" style:font-weight-complex="normal"/>
    </style:style>
    <style:style style:name="T7" style:family="text">
      <style:text-properties style:font-name="Futura Bk BT" fo:font-size="12pt" fo:font-weight="normal" officeooo:rsid="00490c4f" style:font-size-asian="12pt" style:font-weight-asian="normal" style:font-name-complex="Futura Bk BT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9" style:family="text">
      <style:text-properties fo:font-size="12pt" style:font-size-asian="12pt" style:font-name-complex="Futura Bk BT" style:font-size-complex="12pt"/>
    </style:style>
    <style:style style:name="T20" style:family="text">
      <style:text-properties fo:font-size="12pt" officeooo:rsid="00490c4f" style:font-size-asian="12pt" style:font-size-complex="12pt"/>
    </style:style>
    <style:style style:name="T21" style:family="text">
      <style:text-properties fo:font-size="12pt" officeooo:rsid="00497bf8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name-complex="Futura Bk BT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19885"/>
    </style:style>
    <style:style style:name="T25" style:family="text">
      <style:text-properties officeooo:rsid="002c587a"/>
    </style:style>
    <style:style style:name="T26" style:family="text">
      <style:text-properties officeooo:rsid="002da197"/>
    </style:style>
    <style:style style:name="T27" style:family="text">
      <style:text-properties officeooo:rsid="002f81a4"/>
    </style:style>
    <style:style style:name="T28" style:family="text">
      <style:text-properties style:font-name-complex="Futura Bk BT"/>
    </style:style>
    <style:style style:name="T29" style:family="text">
      <style:text-properties fo:language="pt" fo:country="BR" style:language-asian="zxx" style:country-asian="none" style:language-complex="zxx" style:country-complex="none"/>
    </style:style>
    <style:style style:name="T30" style:family="text">
      <style:text-properties fo:language="pt" fo:country="BR" style:language-asian="zxx" style:country-asian="none" style:language-complex="ar" style:country-complex="SA"/>
    </style:style>
    <style:style style:name="T31" style:family="text">
      <style:text-properties style:language-complex="zxx" style:country-complex="none"/>
    </style:style>
    <style:style style:name="T32" style:family="text">
      <style:text-properties officeooo:rsid="004381e9" style:language-complex="zxx" style:country-complex="none"/>
    </style:style>
    <style:style style:name="T33" style:family="text">
      <style:text-properties officeooo:rsid="004381e9"/>
    </style:style>
    <style:style style:name="T34" style:family="text">
      <style:text-properties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officeooo:rsid="0043bd4e"/>
    </style:style>
    <style:style style:name="T36" style:family="text">
      <style:text-properties officeooo:rsid="004785c6"/>
    </style:style>
    <style:style style:name="T37" style:family="text">
      <style:text-properties officeooo:rsid="00490c4f"/>
    </style:style>
    <style:style style:name="T38" style:family="text">
      <style:text-properties officeooo:rsid="00497bf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<text:span text:style-name="T26"> <text:tab/></text:span></text:p>
      <text:p text:style-name="P15"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2">PORTARIA PR-RR Nº 0<text:span text:style-name="T25">3</text:span><text:span text:style-name="T33">3</text:span> <text:span text:style-name="T36">DE</text:span> <text:span text:style-name="T27">11</text:span> <text:span text:style-name="T36">DE MARÇO DE</text:span> 201<text:span text:style-name="T24">4</text:span></text:p>
      <text:p text:style-name="P10"><text:span text:style-name="T18"><text:tab/><text:tab/><text:tab/><text:tab/><text:tab/><text:tab/><text:tab/><text:tab/><text:tab/><text:tab/><text:tab/><text:tab/></text:span><text:span text:style-name="T1"><text:tab/><text:tab/></text:span></text:p>
      <text:p text:style-name="P6"><text:span text:style-name="T28"><text:tab/></text:span><text:span text:style-name="T22">O PROCURADOR-CHEFE DA PROCURADORIA DA REPÚBLICA NO ESTADO DE RORAIMA,</text:span><text:span text:style-name="T19"> no uso de suas atribuições legais e,</text:span></text:p>
      <text:p text:style-name="P7"/>
      <text:p text:style-name="P3"><text:tab/><text:span text:style-name="T23">CONSIDERANDO</text:span> o disposto na lei 12.527 de 18/11/2011, que garante a todos os cidadãos o acesso à informação pública, inclusive por meio de <text:span text:style-name="T8"><text:s/>pedido dirigidos aos órgãos e entidades públicas;</text:span></text:p>
      <text:p text:style-name="P7"/>
      <text:p text:style-name="P3"><text:tab/><text:span text:style-name="T23">CONSIDERANDO</text:span> o teor da portaria PGR/MPF nº 204, de 23 de abril de 2013, que estabelece os procedimentos a fim de assegurar o direito à informação no âmbito do MPF;</text:p>
      <text:p text:style-name="P7"/>
      <text:p text:style-name="P3"><text:tab/><text:span text:style-name="T23">CONSIDERANDO</text:span> o teor da Portaria PGR/MPF nº 412, de 05 de julho de 2013, a qual institui a Sala de Atendimento ao Cidadão no âmbito das unidades do MPF, resolve:</text:p>
      <text:p text:style-name="P7"/>
      <text:p text:style-name="P3"><text:tab/><text:span text:style-name="T23">Art. 1º – </text:span>Designar os servidores <text:span text:style-name="T29">LENIVAL FERREIRA DOS SANTOS, </text:span><text:span text:style-name="T30">Técnico do MPU/Apoio Técnico-administrativo/Administração, matrícula nº</text:span><text:span text:style-name="T29"> 3212</text:span>, <text:span text:style-name="T16">SIMIZAL SIQUEIRA SANTA ROSA, </text:span><text:span text:style-name="T17">Técnico do MPU/Apoio Técnico-administrativo/Administração, matrícula</text:span><text:span text:style-name="T16"> nº 21.254-7</text:span><text:span text:style-name="T31"> e </text:span><text:span text:style-name="T34">VICTOR SEABRA BARBOSA</text:span><text:span text:style-name="T31">, Assessor de Comunicação Social, </text:span>matrícula <text:span text:style-name="T32">24.111-3</text:span>; todos lotados nesta Procuradoria, para, sob a Supervisão do primeiro, comporem, no âmbito desta Procuradoria da República, a equipe de suporte ao SIC-MPF.</text:p>
      <text:p text:style-name="P7"/>
      <text:p text:style-name="P3"><text:tab/><text:span text:style-name="T23">Art. 2º –</text:span> Os servidores designados ficarão responsáveis pela execução das atividades descritas na Portaria PGR/MPF nº 204, de 23/04/2013 e pela implantação das rotinas necessárias ao fornecimento das <text:s/>informações requeridas pelos cidadãos.</text:p>
      <text:p text:style-name="P8"/>
      <text:p text:style-name="P3"><text:tab/><text:span text:style-name="T23">Art. 3º – </text:span>Fica revogada a Portaria nº <text:span text:style-name="T33">74</text:span>, de <text:span text:style-name="T33">16</text:span> de <text:span text:style-name="T33">outubro </text:span>de 201<text:span text:style-name="T33">3</text:span>, publicada no <text:span text:style-name="T35">D</text:span>MPF<text:span text:style-name="T35">-e - ADMINISTRATIVO</text:span> <text:span text:style-name="T35">de 22.10.2013, p. 21</text:span>.</text:p>
      <text:p text:style-name="P3"/>
      <text:p text:style-name="P3"><text:tab/><text:span text:style-name="T23">Art. 4º </text:span>– Esta Portaria entra em vigor na data de sua publicação.</text:p>
      <text:p text:style-name="P9"/>
      <text:p text:style-name="P5">Ígor Miranda da Silva</text:p>
      <text:p text:style-name="P4">Procurador-Chefe</text:p>
      <text:p text:style-name="P16">Procuradoria da República em Roraima</text:p>
      <text:p text:style-name="P17"><text:a xlink:type="simple" xlink:href="http://bibliotecadigital.mpf.mp.br/xmlui/bitstream/handle/123456789/27401/DMPF-ADMINISTRATIVO-2014-03-19_053.pdf?sequence=1"><text:span text:style-name="T20"/></text:a></text:p>
      <text:p text:style-name="P18"><text:a xlink:type="simple" xlink:href="http://bibliotecadigital.mpf.mp.br/xmlui/bitstream/handle/123456789/27401/DMPF-ADMINISTRATIVO-2014-03-19_053.pdf?sequence=1"><text:span text:style-name="T7">Public</text:span></text:a><text:a xlink:type="simple" xlink:href="http://bibliotecadigital.mpf.mp.br/xmlui/bitstream/handle/123456789/27401/DMPF-ADMINISTRATIVO-2014-03-19_053.pdf?sequence=1"><text:span text:style-name="T6">ado</text:span></text:a><text:a xlink:type="simple" xlink:href="http://bibliotecadigital.mpf.mp.br/xmlui/bitstream/handle/123456789/27401/DMPF-ADMINISTRATIVO-2014-03-19_053.pdf?sequence=1"><text:span text:style-name="T7"> no DMPF-e, Administrativo de 20/03/2014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33M9S</meta:editing-duration>
    <meta:editing-cycles>104</meta:editing-cycles>
    <meta:generator>LibreOffice/3.6$Windows_x86 LibreOffice_project/f969faf-c24b504-8c77064-174276e-40b382</meta:generator>
    <meta:initial-creator>MPF </meta:initial-creator>
    <dc:date>2014-07-31T13:15:33.54</dc:date>
    <meta:print-date>2014-03-11T12:32:53.68</meta:print-date>
    <meta:document-statistic meta:table-count="0" meta:image-count="2" meta:object-count="0" meta:page-count="1" meta:paragraph-count="19" meta:word-count="296" meta:character-count="1935" meta:non-whitespace-character-count="1627"/>
  </office:meta>
</office:document-meta>
</file>