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00 DE 20 DE ABRIL DE 2012</text:p>
      <text:p text:style-name="P2">O PROCURADOR-GERAL DA REPÚBLICA, no uso de suas atribuições, tendo em vista o contido no Procedimento Administrativo MPF/PGR nº 1.00.000.003226/2012-59, resolve:</text:p>
      <text:p text:style-name="P2">Autorizar o afastamento do país, <text:span text:style-name="T1">com ônus</text:span>, da servidora GEORGIA RENATA SANCHEZ DIOGO, Assessora-Chefe da Assessoria de Cooperação Jurídica Internacional,<text:span text:style-name="T3"> no período de 6 a 12 de maio de 2012,</text:span> para assessorar o Procurador Regional da República DOUGLAS FISCHER no <text:span text:style-name="T2">“Seminario interinstitucional para Policías y Fiscales, en el marco del Proyecto AMERIPOL-UE. Fortalecimiento de la cooperación - Ruta de la cocaína hacia Europa”</text:span>, como parte do Memorando de Entendimento entre a AIAMP, a União Europeia (Projeto AMERIPOL) e a FIIAAP, a realizar-se em Buenos Aires, Argentina.</text:p>
      <text:p text:style-name="P4">ROBERTO MONTEIRO GURGEL SANTOS</text:p>
      <text:p text:style-name="P5"><text:a xlink:type="simple" xlink:href="http://bibliotecadigital.mpf.mp.br/xmlui/bitstream/handle/123456789/2102/DOU2_2012_04_23.pdf?sequence=1">Publicado no Diário Oficial da União nº 78 de 23/04/2012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0T14:19:06.99</meta:creation-date>
    <meta:editing-cycles>15</meta:editing-cycles>
    <meta:editing-duration>PT03H48M22S</meta:editing-duration>
    <meta:initial-creator>pgr pgr</meta:initial-creator>
    <dc:date>2014-02-28T11:33:57.65</dc:date>
    <meta:printed-by>pgr pgr</meta:printed-by>
    <meta:print-date>2012-03-27T11:03:50.94</meta:print-date>
    <meta:document-statistic meta:table-count="0" meta:image-count="0" meta:object-count="0" meta:page-count="1" meta:paragraph-count="5" meta:word-count="136" meta:character-count="881"/>
    <meta:user-defined meta:name="Info 1"/>
    <meta:user-defined meta:name="Info 2"/>
    <meta:user-defined meta:name="Info 3"/>
    <meta:user-defined meta:name="Info 4"/>
  </office:meta>
</office:document-meta>
</file>