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-asian="Microsoft Sans Serif" style:font-name-complex="Microsoft Sans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31, DE 15 DE MAIO DE 2012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Art. 1º. Designar o servidor <text:span text:style-name="T1">GIUSEPPE HOLANDA DE ABREU</text:span>, ocupante do cargo de Técnico Apoio Especializado, matrícula <text:span text:style-name="T1">4030</text:span>, para o exercício das atividades de entrega de notificações e intimações, bem como a localização de pessoas e levantamento de informações para as áreas de inteligência e diligências, nos termos da Portaria PGR/MPU nº 292, de 12 de junho de 2007, alterada pela Portaria PGR/MPU nº 126, de 26 de março de 2008.</text:p>
      <text:p text:style-name="P4"/>
      <text:p text:style-name="P3"><text:tab/><text:tab/>Art. 2º As atividades referidas no Art. 1º são desempenhadas com habitualidade pelo servidor.</text:p>
      <text:p text:style-name="P2"/>
      <text:p text:style-name="P2"/>
      <text:p text:style-name="P6">VICTOR CARVALHO VEGGI</text:p>
      <text:p text:style-name="P6"/>
      <text:p text:style-name="P7"><text:a xlink:type="simple" xlink:href="http://bibliotecadigital.mpf.mp.br/bdmpf/bitstream/handle/123456789/29140/BSMPF_1MAIO2012.pdf?sequence=1&amp;isAllowed=y">Publicada no BSMPF, nº 09, 1. quinzena mai.2012, p.2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2-15T16:52:00</meta:creation-date>
    <dc:date>2015-07-24T12:05:37.28</dc:date>
    <meta:print-date>2012-05-15T17:10:41.64</meta:print-date>
    <meta:editing-cycles>4</meta:editing-cycles>
    <meta:editing-duration>PT00H06M5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0" meta:character-count="811"/>
  </office:meta>
</office:document-meta>
</file>