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-0.053cm" fo:text-indent="3.916cm" style:auto-text-indent="false"/>
    </style:style>
    <style:style style:name="P2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Text_20_body_20_indent">
      <style:paragraph-properties fo:margin-left="0cm" fo:margin-right="0.199cm" fo:line-height="0.423cm" fo:text-align="justify" style:justify-single-word="false" fo:text-indent="3.81cm" style:auto-text-indent="false"/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-0.053cm" fo:line-height="0.423cm" fo:text-align="justify" style:justify-single-word="false" fo:text-indent="3.916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language="pt" fo:country="PT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9"/>
      <text:p text:style-name="P11"><text:span text:style-name="T2"><text:s text:c="20"/></text:span><text:span text:style-name="T2">PORTARIA Nº 159, de 28 de junho de 2011.</text:span></text:p>
      <text:p text:style-name="P10"/>
      <text:p text:style-name="P12"/>
      <text:p text:style-name="P13">O PROCURADOR-CHEFE DA PROCURADORIA DA REPÚBLICA NO ESTADO DE MINAS GERAIS, no uso da competência que lhe foi delegada pela Portaria PGR nº 54, de 19 de fevereiro 1993, resolve:</text:p>
      <text:p text:style-name="P13"/>
      <text:p text:style-name="P1"><text:span text:style-name="T1">Dispensar RAQUEL BEATRIZ ALMEIDA CAMARGO MACHADO</text:span><text:span text:style-name="T5">, </text:span><text:span text:style-name="T1">ocupante do cargo de Técnico Administrativo, matrícula</text:span><text:span text:style-name="T6"> 3495-9,</text:span><text:span text:style-name="T5"> </text:span><text:span text:style-name="T7">da função d</text:span><text:span text:style-name="T6">e confiança de Assessor - Nível I, Código FC-2, do Gabinete da Dra. Raquel Cristina Rezende Silvestre,</text:span><text:span text:style-name="T7"> da Procuradoria da República no Município de Uberaba no Estado de Minas Gerais.</text:span></text:p>
      <text:p text:style-name="P15"/>
      <text:p text:style-name="P2"/>
      <text:p text:style-name="P2"/>
      <text:p text:style-name="P3"><text:s/></text:p>
      <text:p text:style-name="P15"/>
      <text:p text:style-name="P14"><text:span text:style-name="T2"><text:s text:c="12"/></text:span><text:span text:style-name="T2">TARCÍSIO HENRIQUES FILHO</text:span></text:p>
      <text:p text:style-name="P15"><text:tab/><text:tab/> <text:s text:c="4"/>Procurador-Chefe </text:p>
      <text:p text:style-name="P15"/>
      <text:p text:style-name="P15"/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4188/DO2_2011_07_01.pdf?sequence=4">Publicado no Diário Oficial da União n. 125 de 01/07/2011, Seção 2 p. 7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37cm" fo:margin-right="2.36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937cm" fo:margin-right="2.36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10-02T11:10:35.66</dc:date>
    <meta:print-date>2011-06-29T15:37:00</meta:print-date>
    <meta:editing-cycles>25</meta:editing-cycles>
    <meta:editing-duration>PT574H12M5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12" meta:character-count="744"/>
  </office:meta>
</office:document-meta>
</file>