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9.001cm" fo:margin-right="0cm" fo:margin-top="0.499cm" fo:margin-bottom="0cm" style:contextual-spacing="false" style:line-height-at-least="0.353cm" fo:text-align="start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fo:background-color="transparent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0pt" style:font-size-asian="10pt" style:font-size-complex="10pt"/>
    </style:style>
    <style:style style:name="P8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9" style:family="paragraph" style:parent-style-name="Standard">
      <style:paragraph-properties fo:margin-left="7.49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0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1" style:family="paragraph" style:parent-style-name="TítuloPRR">
      <style:text-properties style:font-name="Garamond" fo:font-size="10pt" style:font-size-asian="10pt" style:font-size-complex="10pt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7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3" style:family="text">
      <style:text-properties fo:color="#000000" style:font-name="Garamond1" fo:font-size="13pt" style:font-name-asian="Garamond1" style:font-size-asian="13pt" style:language-asian="pt" style:country-asian="BR" style:font-size-complex="13pt" style:language-complex="ar" style:country-complex="SA"/>
    </style:style>
    <style:style style:name="T24" style:family="text">
      <style:text-properties style:font-name="Garamond1" fo:font-size="13pt" style:font-name-asian="Times New Roman1" style:font-size-asian="13pt" style:font-size-complex="13pt"/>
    </style:style>
    <style:style style:name="T25" style:family="text">
      <style:text-properties style:font-name="Garamond1" fo:font-size="13pt" style:font-name-asian="Helvetica" style:font-size-asian="13pt" style:font-name-complex="Helvetica" style:font-size-complex="13pt"/>
    </style:style>
    <style:style style:name="T26" style:family="text">
      <style:text-properties style:font-name="Garamond1" fo:font-size="13pt" style:font-name-asian="Garamond1" style:font-size-asian="13pt" style:font-size-complex="13pt"/>
    </style:style>
    <style:style style:name="T27" style:family="text">
      <style:text-properties style:font-name="Garamond1"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1" text:anchor-type="paragraph" svg:width="1.767cm" svg:height="1.744cm" draw:z-index="0"><draw:image xlink:href="Pictures/10000000000000E2000000DF07C8BC83.jpg" xlink:type="simple" xlink:show="embed" xlink:actuate="onLoad"/></draw:frame></text:p>
      <text:p text:style-name="P10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Nº</text:span><text:span text:style-name="T7"> </text:span><text:span text:style-name="T7">120</text:span><text:span text:style-name="T7">,</text:span><text:span text:style-name="T8"> </text:span><text:span text:style-name="T7">de </text:span><text:span text:style-name="T7">12</text:span><text:span text:style-name="T7"> de </text:span><text:span text:style-name="T7">j</text:span><text:span text:style-name="T7">unho de 2014.</text:span></text:p>
      <text:p text:style-name="P8"/>
      <text:p text:style-name="P3"><text:span text:style-name="T17">Nomeia s</text:span><text:span text:style-name="T18">ervidor</text:span><text:span text:style-name="T17"> para cargo em comissão da </text:span><text:span text:style-name="T18">Procuradoria</text:span><text:span text:style-name="T17"> </text:span><text:span text:style-name="T18">Regional</text:span><text:span text:style-name="T17"> </text:span><text:span text:style-name="T18">da</text:span><text:span text:style-name="T17"> </text:span><text:span text:style-name="T18">República da 2ª Região.</text:span></text:p>
      <text:p text:style-name="P2"/>
      <text:p text:style-name="P1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19">no</text:span><text:span text:style-name="T21"> </text:span><text:span text:style-name="T19">uso</text:span><text:span text:style-name="T21"> </text:span><text:span text:style-name="T19">de</text:span><text:span text:style-name="T21"> </text:span><text:span text:style-name="T19">suas</text:span><text:span text:style-name="T21"> </text:span><text:span text:style-name="T19">atribuições</text:span><text:span text:style-name="T21"> </text:span><text:span text:style-name="T19">legais,</text:span><text:span text:style-name="T21"> </text:span><text:span text:style-name="T19">nos</text:span><text:span text:style-name="T21"> </text:span><text:span text:style-name="T19">termos</text:span><text:span text:style-name="T21"> </text:span><text:span text:style-name="T19">dos</text:span><text:span text:style-name="T21"> </text:span><text:span text:style-name="T19">poderes</text:span><text:span text:style-name="T21"> </text:span><text:span text:style-name="T19">que</text:span><text:span text:style-name="T21"> </text:span><text:span text:style-name="T19">lhe</text:span><text:span text:style-name="T21"> </text:span><text:span text:style-name="T19">são</text:span><text:span text:style-name="T21"> </text:span><text:span text:style-name="T19">conferidos</text:span><text:span text:style-name="T21"> </text:span><text:span text:style-name="T19">pela</text:span><text:span text:style-name="T21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0">,</text:span><text:span text:style-name="T22"> </text:span><text:span text:style-name="T20">e</text:span><text:span text:style-name="T22"> </text:span><text:span text:style-name="T20">tendo</text:span><text:span text:style-name="T22"> </text:span><text:span text:style-name="T20">em</text:span><text:span text:style-name="T22"> </text:span><text:span text:style-name="T20">vista</text:span><text:span text:style-name="T22"> </text:span><text:span text:style-name="T20">o</text:span><text:span text:style-name="T22"> </text:span><text:span text:style-name="T20">disposto</text:span><text:span text:style-name="T22"> </text:span><text:span text:style-name="T14">n</text:span><text:span text:style-name="T13">o art. 23, inciso II, da Portaria PGR/MPF n.º 727, de 22 de dezembro de 2011</text:span><text:span text:style-name="T10">, </text:span><text:span text:style-name="T9">RESOLVE:</text:span></text:p>
      <text:p text:style-name="P12"/>
      <text:p text:style-name="P13"><text:span text:style-name="T24">I - Nomear</text:span><text:span text:style-name="T26"> </text:span><text:span text:style-name="T25">NATAN RAFAEL DUARTE CAMPOS</text:span><text:span text:style-name="T24">, </text:span><text:span text:style-name="T26">sem vínculo</text:span><text:span text:style-name="T24">, Bacharel em Direito, para o</text:span><text:span text:style-name="T27"> </text:span><text:span text:style-name="T24">cargo em comissão </text:span><text:span text:style-name="T23">de Assessor Nível – II</text:span><text:span text:style-name="T27">,</text:span><text:span text:style-name="T26"> CC</text:span><text:span text:style-name="T27">-2,</text:span><text:span text:style-name="T26"> </text:span><text:span text:style-name="T24">da Assessoria da Procuradoria Regional Eleitoral, da Procuradoria Regional da República da 2ª Região.</text:span></text:p>
      <text:p text:style-name="P4"><text:tab/></text:p>
      <text:p text:style-name="P9"/>
      <text:p text:style-name="P9"><text:tab/></text:p>
      <text:p text:style-name="P14">JOSÉ AUGUSTO SIMÕES VAGOS</text:p>
      <text:p text:style-name="P14"/>
      <text:p text:style-name="P14"/>
      <text:p text:style-name="P15"><text:a xlink:type="simple" xlink:href="http://bibliotecadigital.mpf.mp.br/xmlui/bitstream/handle/123456789/44652/DOU2_2014_06_16.pdf?sequence=1">Publicado no Diário Oficial da União nº 113 de 16/06/2014, seção 2, página 6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6</meta:editing-cycles>
    <meta:editing-duration>PT7M36S</meta:editing-duration>
    <meta:generator>LibreOffice/4.0.3.3$Windows_x86 LibreOffice_project/0eaa50a932c8f2199a615e1eb30f7ac74279539</meta:generator>
    <dc:date>2014-06-16T14:23:26.20</dc:date>
    <meta:document-statistic meta:table-count="0" meta:image-count="1" meta:object-count="0" meta:page-count="1" meta:paragraph-count="10" meta:word-count="146" meta:character-count="858" meta:non-whitespace-character-count="717"/>
    <meta:user-defined meta:name="Informações 1"/>
    <meta:user-defined meta:name="Informações 2"/>
    <meta:user-defined meta:name="Informações 3"/>
    <meta:user-defined meta:name="Informações 4"/>
  </office:meta>
</office:document-meta>
</file>