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3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06, DE 31 DE JANEIRO DE 2011.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2"><text:tab/><text:tab/></text:p>
      <text:p text:style-name="P5"><text:span text:style-name="T1"><text:tab/><text:tab/>Art. 1º. Designar os servidores LEONARDO MOTA MEIRA, ocupante do cargo de Técnico Administrativo, código TC 201.00, matrícula 5120, e a servidora GRACE GALVÃO RIBEIRO, ocupante do cargo de Técnico Administrativo, código TC 201.00, matrícula 11347, respectivamente, Gestor e Gestor-Substituto do CONTRATO Nº 34/2010, que tem por objeto a prestação, por parte da contratada, de </text:span><text:span text:style-name="T2">Serviço Telefônico Fixo Comutado – STFC, na modalidade LONGA DISTÂNCIA INTRA-REGIONAL, LONGA DISTÂNCIA INTER-REGIONAL e LONGA DISTÂNCIA INTERNACIONAL, para atender as Procuradorias da República na Paraíba (João Pessoa/PB), e nos municípios de Campina Grande/PB e Sousa/PB</text:span><text:span text:style-name="T1">.</text:span></text:p>
      <text:p text:style-name="P7"><text:tab/><text:tab/><text:tab/><text:tab/><text:tab/><text:tab/><text:tab/><text:tab/></text:p>
      <text:p text:style-name="P3">VICTOR CARVALHO VEGGI</text:p>
      <text:p text:style-name="P3"/>
      <text:p text:style-name="P6"><text:a xlink:type="simple" xlink:href="http://bibliotecadigital.mpf.mp.br/bdmpf/bitstream/handle/123456789/39863/bsmpf_020111.pdf?sequence=2&amp;isAllowed=y">Publicado no BSMPF, nº 02, 2ª quinzena jan. 2011. p. 117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4:17:58.91</dc:date>
    <meta:print-date>2008-01-28T18:13:00</meta:print-date>
    <meta:editing-cycles>5</meta:editing-cycles>
    <meta:editing-duration>PT00H02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63" meta:character-count="1080"/>
  </office:meta>
</office:document-meta>
</file>