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700000277DE14BD63.gi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text-properties fo:font-size="12pt" style:font-size-asian="12pt" style:font-size-complex="12pt"/>
    </style:style>
    <style:style style:name="P2" style:family="paragraph" style:parent-style-name="Identificação_20_do_20_Órgão">
      <style:paragraph-properties fo:margin-top="0cm" fo:margin-bottom="0.199cm" style:contextual-spacing="false"/>
      <style:text-properties fo:font-size="11pt" fo:background-color="transparent" style:font-size-asian="11pt" style:font-size-complex="11pt"/>
    </style:style>
    <style:style style:name="P3" style:family="paragraph" style:parent-style-name="Identificação_20_do_20_Órgão">
      <style:paragraph-properties fo:margin-top="0cm" fo:margin-bottom="0.199cm" style:contextual-spacing="false"/>
      <style:text-properties fo:background-color="transparent"/>
    </style:style>
    <style:style style:name="P4" style:family="paragraph" style:parent-style-name="Identificação_20_do_20_Órgão">
      <style:paragraph-properties fo:margin-top="0cm" fo:margin-bottom="0.199cm" style:contextual-spacing="false"/>
      <style:text-properties fo:font-weight="normal" fo:background-color="transparent" style:font-weight-asian="normal" style:font-weight-complex="normal"/>
    </style:style>
    <style:style style:name="P5" style:family="paragraph" style:parent-style-name="Ementa">
      <style:paragraph-properties fo:margin-top="0cm" fo:margin-bottom="0.199cm" style:contextual-spacing="false"/>
      <style:text-properties fo:background-color="transparent"/>
    </style:style>
    <style:style style:name="P6" style:family="paragraph" style:parent-style-name="Standard">
      <style:paragraph-properties fo:margin-top="0cm" fo:margin-bottom="0.199cm" style:contextual-spacing="false"/>
      <style:text-properties fo:background-color="transparent"/>
    </style:style>
    <style:style style:name="P7" style:family="paragraph" style:parent-style-name="Standard">
      <style:paragraph-properties fo:margin-top="0cm" fo:margin-bottom="0.199cm" style:contextual-spacing="false"/>
      <style:text-properties style:font-name="Times New Roman" fo:background-color="transparent"/>
    </style:style>
    <style:style style:name="P8" style:family="paragraph" style:parent-style-name="Standard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Times New Roman" fo:background-color="transparent"/>
    </style:style>
    <style:style style:name="P9" style:family="paragraph" style:parent-style-name="Incisos">
      <style:paragraph-properties fo:margin-left="0cm" fo:margin-right="0cm" fo:margin-top="0cm" fo:margin-bottom="0.199cm" style:contextual-spacing="false" fo:text-indent="2.499cm" style:auto-text-indent="false"/>
      <style:text-properties fo:background-color="transparent"/>
    </style:style>
    <style:style style:name="P10" style:family="paragraph" style:parent-style-name="Incisos">
      <style:paragraph-properties fo:margin-top="0cm" fo:margin-bottom="0.199cm" style:contextual-spacing="false"/>
      <style:text-properties fo:background-color="transparent"/>
    </style:style>
    <style:style style:name="P11" style:family="paragraph" style:parent-style-name="Incisos">
      <style:paragraph-properties fo:margin-top="0cm" fo:margin-bottom="0.199cm" style:contextual-spacing="false" fo:line-height="125%" fo:text-align="justify" style:justify-single-word="false"/>
      <style:text-properties fo:background-color="transparent"/>
    </style:style>
    <style:style style:name="P12" style:family="paragraph" style:parent-style-name="Incisos">
      <style:paragraph-properties fo:margin-top="0cm" fo:margin-bottom="0.199cm" style:contextual-spacing="false"/>
      <style:text-properties style:font-name="Times New Roman" fo:background-color="transparent"/>
    </style:style>
    <style:style style:name="P13" style:family="paragraph" style:parent-style-name="Identificação_20_do_20_Órgão" style:master-page-name="Standard">
      <style:paragraph-properties fo:margin-top="0cm" fo:margin-bottom="0.199cm" style:contextual-spacing="false" style:page-number="auto"/>
      <style:text-properties fo:background-color="transparent"/>
    </style:style>
    <style:style style:name="P14" style:family="paragraph" style:parent-style-name="Fecho">
      <style:paragraph-properties fo:margin-top="0cm" fo:margin-bottom="0.199cm" style:contextual-spacing="false"/>
      <style:text-properties officeooo:rsid="002d6f5e" officeooo:paragraph-rsid="0012ccb5" fo:background-color="transparent"/>
    </style:style>
    <style:style style:name="P15" style:family="paragraph" style:parent-style-name="Fecho">
      <style:paragraph-properties fo:margin-top="0cm" fo:margin-bottom="0.199cm" style:contextual-spacing="false"/>
      <style:text-properties officeooo:rsid="002d6f5e" officeooo:paragraph-rsid="001716c8" fo:background-color="transparent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use-window-font-color="true"/>
    </style:style>
    <style:style style:name="T4" style:family="text">
      <style:text-properties style:text-position="super 58%" style:text-underline-style="solid" style:text-underline-width="auto" style:text-underline-color="font-color"/>
    </style:style>
    <style:style style:name="T5" style:family="text">
      <style:text-properties officeooo:rsid="0012ccb5"/>
    </style:style>
    <style:style style:name="T6" style:family="text">
      <style:text-properties officeooo:rsid="00140e7f"/>
    </style:style>
    <style:style style:name="T7" style:family="text">
      <style:text-properties officeooo:rsid="0015c523"/>
    </style:style>
    <style:style style:name="T8" style:family="text">
      <style:text-properties officeooo:rsid="00171193"/>
    </style:style>
    <style:style style:name="T9" style:family="text">
      <style:text-properties officeooo:rsid="001716c8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paragraph" svg:y="0cm" svg:width="1.739cm" svg:height="2cm" draw:z-index="0"><draw:image xlink:href="Pictures/100000000000025700000277DE14BD63.gif" xlink:type="simple" xlink:show="embed" xlink:actuate="onLoad"/></draw:frame>MINISTÉRIO PÚBLICO FEDERAL</text:p>
      <text:p text:style-name="P2">PROCURADORIA DA REPÚBLICA NO MARANHÃO</text:p>
      <text:p text:style-name="P3"/>
      <text:p text:style-name="P4">PORTARIA Nº <text:span text:style-name="T8">14,</text:span> DE <text:span text:style-name="T8">29</text:span> DE <text:span text:style-name="T8">JANEIRO</text:span> DE 201<text:span text:style-name="T8">4</text:span>.</text:p>
      <text:p text:style-name="P3"/>
      <text:p text:style-name="P5">Institui a rotina de organização, acesso e uso da garagem do edifício-sede da PR/MA.</text:p>
      <text:p text:style-name="P6"/>
      <text:p text:style-name="P6"><text:span text:style-name="T5">A</text:span> PROCURADOR<text:span text:style-name="T5">A</text:span>-CHEFE DA PROCURADORIA DA REPÚBLICA NO MARANHÃO (PR/MA), no uso de suas atribuições legais, considerando o Plano de Segurança Orgânico e tendo em vista a necessidade de regulação sobre o acesso e utilização da garagem do edifício-sede, RESOLVE:</text:p>
      <text:p text:style-name="P6">Art. 1º Instituir a rotina de organização, acesso e uso da garagem do edifício-sede da PR/MA.</text:p>
      <text:p text:style-name="P8">I - DA ORGANIZAÇÃO</text:p>
      <text:p text:style-name="P6">Art. 2º A garagem do edifício-sede da PR/MA <text:span text:style-name="T3">possui 108 vagas</text:span>, separadas em vagas de garagem interna, vagas de garagem externa e vagas de garagem pública, para o estacionamento de veículos automotores, conforme delimita o Anexo I desta Portaria.</text:p>
      <text:p text:style-name="P6"><text:span text:style-name="T1">§</text:span><text:span text:style-name="T2"> 1º <text:s/>Não será permitido o estacionamento de veículos fora das vagas demarcadas.</text:span></text:p>
      <text:p text:style-name="P6"><text:span text:style-name="T1">§ </text:span><text:span text:style-name="T2">2º <text:s/>Cabe </text:span>à Coordenadoria de Administração:</text:p>
      <text:list xml:id="list36330452" text:style-name="Numbering_20_4">
        <text:list-item>
          <text:p text:style-name="P9">exercer o controle de acesso às garagens interna e externa do edifício-sede;</text:p>
        </text:list-item>
        <text:list-item>
          <text:p text:style-name="P9">a solicitação de estudos de reposicionamento e recontagem das vagas, sempre que necessário.</text:p>
        </text:list-item>
      </text:list>
      <text:p text:style-name="P6"><text:span text:style-name="T1">§ 3</text:span><text:span text:style-name="T2">º <text:s/>As vagas de garagem pública podem ser utilizadas por qualquer usuário do edifício-sede, interno ou externo, sem que seja necessária a concessão de credencial ou autorização especial.</text:span></text:p>
      <text:p text:style-name="P6">Art. 3º A distribuição das vagas de garagem do edifício-sede seguirá a seguinte ordem de prioridade:</text:p>
      <text:list xml:id="list36396900" text:continue-list="list36330452" text:style-name="Numbering_20_4">
        <text:list-item text:start-value="1">
          <text:p text:style-name="P10">veículos de membros e servidores portadores de necessidades especiais;</text:p>
        </text:list-item>
        <text:list-item>
          <text:p text:style-name="P10">veículos oficiais;</text:p>
        </text:list-item>
        <text:list-item>
          <text:p text:style-name="P10">veículos de membros do Ministério Público Federal lotados e em exercício na PR/MA;</text:p>
        </text:list-item>
        <text:list-item>
          <text:p text:style-name="P10"><text:soft-page-break/>veículos do Secretário Estadual, Coordenadores, Chefe de Gabinete, Assessores Especiais, <text:span text:style-name="T7">Assessor de Comunicação</text:span> e Assessor Jurídico;</text:p>
        </text:list-item>
        <text:list-item>
          <text:p text:style-name="P10">veículos dos demais servidores lotados e em exercício na PR/MA.</text:p>
        </text:list-item>
      </text:list>
      <text:p text:style-name="P6">Art. 4º Serão reservadas vagas de garagem suficientes para o estacionamento de veículos de membros e servidores portadores de necessidades especiais lotados e em exercício na Procuradoria da República no Maranhão, bem como aos veículos oficiais.</text:p>
      <text:p text:style-name="P6">Art. 5º A vaga de garagem sinalizada para uso de veículos de membros e servidores portadores de necessidades especiais será ocupada pelo membro ou servidor que tenha necessidades especiais locomotoras, lotado e em exercício na PR/MA, que faça uso de veículo especialmente adaptado.</text:p>
      <text:p text:style-name="P6"><text:span text:style-name="T1">§</text:span><text:span text:style-name="T2"> 1º <text:s/>Os veículos de propriedade de </text:span><text:span text:style-name="T2">membros e servidores portadores de necessidades especiais</text:span><text:span text:style-name="T2"> deverão portar credencial legal expedida pelo DETRAN, identificando sua situação.</text:span></text:p>
      <text:p text:style-name="P6"><text:span text:style-name="T1">§</text:span><text:span text:style-name="T2"> 2º <text:s/>No caso das vagas previamente sinalizadas serem insuficientes para o atendimento dos </text:span><text:span text:style-name="T2">veículos de membros e servidores portadores de necessidades especiais</text:span><text:span text:style-name="T2"> lotados e em exercício, caberá à Coordenadoria de Administração a definição de novas vagas.</text:span></text:p>
      <text:p text:style-name="P6"><text:span text:style-name="T1">§</text:span><text:span text:style-name="T2"> 3º <text:s/>Para a escolha das novas </text:span><text:span text:style-name="T2">vagas para os veículos de membros e servidores portadores de necessidades especiais</text:span><text:span text:style-name="T2"> será utilizado o seguinte critério de preferência de localização:</text:span></text:p>
      <text:list xml:id="list36382043" text:continue-list="list36396900" text:style-name="Numbering_20_4">
        <text:list-item text:start-value="1">
          <text:p text:style-name="P12">local de vaga anteriormente designada para veículo de Assessor Especial ou Assessor Jurídico;</text:p>
        </text:list-item>
        <text:list-item>
          <text:p text:style-name="P12">local de vaga anteriormente designada para veículo de Coordenador;</text:p>
        </text:list-item>
        <text:list-item>
          <text:p text:style-name="P12">local de vaga anteriormente designada para veículo de Chefe de Gabinete;</text:p>
        </text:list-item>
        <text:list-item>
          <text:p text:style-name="P10">local de vaga anteriormente designada para veículo de Secretário Estadual;</text:p>
        </text:list-item>
        <text:list-item>
          <text:p text:style-name="P10">local de vaga anteriormente designada para veículo de membro;</text:p>
        </text:list-item>
        <text:list-item>
          <text:p text:style-name="P10">local de vaga anteriormente designada para veículo de servidor.</text:p>
        </text:list-item>
      </text:list>
      <text:p text:style-name="P8">II - DO ACESSO</text:p>
      <text:p text:style-name="P7">Art. 6º O acesso à garagem do edifício-sede somente será permitido aos veículos cadastrados e com a devida credencial afixada em local visível, no para-brisas dianteiro do veículo.</text:p>
      <text:p text:style-name="P7"><text:span text:style-name="T1">§</text:span> 1º <text:s/>Cada membro ou servidor lotado e em exercício na Procuradoria da República no Maranhão terá direito a somente uma credencial de acesso, na qual poderá cadastrar até dois veículos.</text:p>
      <text:p text:style-name="P7"><text:span text:style-name="T1">§</text:span> 2º <text:s/>Poderão ser cadastrados dois ou mais membros ou servidores para o mesmo veículo, hipótese em que será fornecida apenas uma credencial.</text:p>
      <text:p text:style-name="P7"><text:span text:style-name="T1">§</text:span> 3º <text:s/>A credencial de acesso é pessoal e intransferível, sendo vedado o seu uso <text:soft-page-break/>para a liberação de acesso a terceiros, inclusive prepostos ou familiares.</text:p>
      <text:p text:style-name="P7"><text:span text:style-name="T1">§</text:span> 4º <text:s/>A credencial de acesso será fornecida pela Coordenadoria de Administração mediante preenchimento de formulário próprio, com a identificação do usuário e do veículo.</text:p>
      <text:p text:style-name="P7"><text:span text:style-name="T1">§</text:span> 5º <text:s/>Os veículos oficiais da PR/MA, devidamente identificados, estão dispensados do uso de credenciais de acesso à garagem.</text:p>
      <text:p text:style-name="P7">Art. 7º Existem quatro tipos de credenciais, que determinam os seguintes níveis de acesso e circulação na garagem do edifício-sede:</text:p>
      <text:list xml:id="list36372181" text:continue-list="list36382043" text:style-name="Numbering_20_4">
        <text:list-item text:start-value="1">
          <text:p text:style-name="P10">azul: para veículos de membros lotados e em exercício na PR/MA. Permite o acesso por ambas as entradas, I e II, para estacionamento em vagas autorizadas;</text:p>
        </text:list-item>
        <text:list-item>
          <text:p text:style-name="P10">amarela: para veículos de servidores lotados e em exercício na PR/MA. Permite o acesso pela entrada II, para estacionamento em vagas autorizadas;</text:p>
        </text:list-item>
        <text:list-item>
          <text:p text:style-name="P10">verde: para motocicletas. Permite o acesso pela entrada II, para estacionamento em locais que não prejudiquem a circulação e a utilização das vagas destinadas aos veículos;</text:p>
        </text:list-item>
        <text:list-item>
          <text:p text:style-name="P10">branca: para veículos de empresas terceirizadas contratadas ou órgãos conveniados. Permite o acesso pela entrada II, para parada de carga e descarga em local indicado pelos vigilantes designados à garagem do edifício-sede.</text:p>
        </text:list-item>
      </text:list>
      <text:p text:style-name="P7"><text:span text:style-name="T1">§</text:span> 1º <text:s/>Os veículos oficiais da Procuradoria da República no Maranhão têm acesso por ambas as entradas, I e II, para estacionamento em vagas autorizadas ou parada para carga e descarga em locais indicados pelos vigilantes designados à garagem do edifício-sede.</text:p>
      <text:p text:style-name="P7"><text:span text:style-name="T1">§</text:span> 2º <text:s/>Em caso de veículo temporariamente sem placa de identificação, o usuário interessado em ter acesso à garagem do edifício-sede deverá reportar a situação para a Coordenadoria de Administração, a qual poderá emitir autorização provisória de acesso, com validade de 30 dias.</text:p>
      <text:p text:style-name="P7"><text:span text:style-name="T1">§</text:span> 3º <text:s/>A Coordenadoria de Administração poderá emitir autorização provisória de acesso a veículos de empresas terceirizadas e outros usuários interessados que utilizem pontualmente a garagem, desde que encaminhem, com 1 dia útil de antecedência, solicitação com a identificação do veículo, seu condutor e data em que o acesso se dará.</text:p>
      <text:p text:style-name="P7">Art. 9º Em caso de desligamento do vínculo funcional do usuário com a PR/MA, ou em caso de exoneração ou dispensa do cargo em comissão, faz-se obrigatória a devolução da credencial da garagem, no prazo de cinco dias contados da publicação do ato, à Coordenadoria de Administração.</text:p>
      <text:p text:style-name="P8">III - DA UTILIZAÇÃO</text:p>
      <text:p text:style-name="P7">Art. 10º A garagem do edifício-sede será utilizada nos seguintes termos:</text:p>
      <text:list xml:id="list36377791" text:continue-list="list36372181" text:style-name="Numbering_20_4">
        <text:list-item text:start-value="1">
          <text:p text:style-name="P10">todos os usuários deverão obedecer à indicação de disponibilidade, ou não, de vagas de garagem ou locais de parada, feitas pelos vigilantes designados àquela área;</text:p>
        </text:list-item>
        <text:list-item>
          <text:p text:style-name="P10">as vagas de garagem interna do edifício-sede, numeradas no intervalo de 1 a <text:soft-page-break/>1<text:span text:style-name="T5">2</text:span>, são de uso exclusivo dos membros do Ministério Público Federal lotados e em exercício na PR/MA.</text:p>
        </text:list-item>
        <text:list-item>
          <text:p text:style-name="P10">a ocupação das vagas destinadas aos membros é livre e independente de qualquer critério, exceto a<text:span text:style-name="T3"> vaga </text:span><text:span text:style-name="T3">número 1</text:span><text:span text:style-name="T3">,</text:span> reservada ao Procurador-Chefe da PR/MA;</text:p>
        </text:list-item>
        <text:list-item>
          <text:p text:style-name="P10">as demais vagas de garagem interna do edifício-sede serão ocupadas por veículos oficiais, veículos dos Coordenadores, Assessores Especiais e do Chefe de Gabinete, conforme disposições da Coordenadoria de Administração;</text:p>
        </text:list-item>
        <text:list-item>
          <text:p text:style-name="P10">as vagas reservadas aos Assessores Especiais, Assessor Jurídico, Coordenadores, Secretário Estadual e Chefe de Gabinete poderão ser utilizadas pelos servidores substitutos, quando no exercício da titularidade, nas mesmas condições de uso, pelo período de tempo que durar o afastamento do titular;</text:p>
        </text:list-item>
        <text:list-item>
          <text:p text:style-name="P10">as vagas de garagem externa serão ocupadas pelos demais servidores lotados e em exercício na PR/MA, livremente e sem preferência em relação uns aos outros.</text:p>
        </text:list-item>
      </text:list>
      <text:p text:style-name="P7">Art. 11. As vagas de garagem externa de número <text:span text:style-name="T5">32</text:span> a <text:span text:style-name="T5">37</text:span>, denominadas vagas em fila, têm as seguintes condições especiais de uso:</text:p>
      <text:list xml:id="list36388529" text:continue-list="list36377791" text:style-name="Numbering_20_4">
        <text:list-item text:start-value="1">
          <text:p text:style-name="P11">os usuários que estacionarem seus veículos nas vagas em fila, deverão procurar os vigilantes designados àquela área e deixar todos os seus dados de contato para que possam desocupar tais vagas, tão logo se faça necessário;</text:p>
        </text:list-item>
        <text:list-item>
          <text:p text:style-name="P11">os usuários que estacionarem seus veículos nas vagas em fila, não poderão se ausentar do edifício-sede da PR/MA sem antes retirarem seus automóveis das respectivas vagas.</text:p>
        </text:list-item>
      </text:list>
      <text:p text:style-name="P7">Parágrafo único. As vagas em fila podem ser extintas, a qualquer tempo, pela Administração, caso constatada a reiterada violação dos termos desta Portaria, por parte dos servidores da PR/MA.</text:p>
      <text:p text:style-name="P7">Art. 12. É vedado o uso da garagem para pernoite e permanência de qualquer veículo particular, fora do horário compreendido entre 6 h e 22 h, exceto nos casos de viagem a serviço ou necessidade do serviço, com a devida autorização.</text:p>
      <text:p text:style-name="P7">Art. 13. Compete ao usuário, durante o ingresso na garagem do edifício-sede, trafegar no sentido da via, observar a velocidade máxima de 20 km/h e as demais normas de trânsito.</text:p>
      <text:p text:style-name="P7">Art. 14. É vedado o conserto de veículos na garagem, ressalvadas as situações de emergência.</text:p>
      <text:p text:style-name="P7">Art. 15. A PR/MA não se responsabiliza pelo trancamento dos veículos, bem como por danos que possam ocorrer em razão da incorreta utilização da garagem.</text:p>
      <text:p text:style-name="P8">IV – DO DESCUMPRIMENTO DAS NORMAS E OUTRAS DISPOSIÇÕES</text:p>
      <text:p text:style-name="P7">Art. 16. O descumprimento das regras previstas nesta Portaria e demais regras de trânsito sujeitará o servidor a:</text:p>
      <text:list xml:id="list36390327" text:continue-list="list36388529" text:style-name="Numbering_20_4">
        <text:list-item text:start-value="1">
          <text:p text:style-name="P11">na primeira ocorrência, advertência escrita da Coordenadoria de <text:soft-page-break/>Administração;</text:p>
        </text:list-item>
        <text:list-item>
          <text:p text:style-name="P11">na segunda ocorrência, a suspensão do direito do usuário acessar a garagem por 2 meses ininterruptos, contados a partir da data da infração;</text:p>
        </text:list-item>
        <text:list-item>
          <text:p text:style-name="P11">a partir da terceira ocorrência, o usuário terá seu direito de acesso à garagem suspenso por período igual à suspensão anterior somando-se a esse mais 2 (dois) meses ininterruptos.</text:p>
        </text:list-item>
      </text:list>
      <text:p text:style-name="P7">Parágrafo único. Determinada a suspensão do direito de acesso à garagem, o usuário deverá devolver à Coordenadoria de Administração suas credenciais de uso, no prazo máximo de 2 (dois) dias úteis, após a data da intimação.</text:p>
      <text:p text:style-name="P7">Art. 17. Estão sujeitos às mesmas medidas previstas no artigo anterior, sem prejuízo daquelas estabelecidas na Lei n<text:span text:style-name="T4">o</text:span> 8.112/1990, os usuários que tratarem desrespeitosamente os servidores, vigilantes e outros prestadores responsáveis pela operacionalização desta Portaria.</text:p>
      <text:p text:style-name="P7">Art. 18. As penalidades serão aplicadas pela Coordenadoria de Administração e poderão ser objeto de recurso hierárquico destinado ao Procurador-Chefe da PR/MA, no prazo de 5 dias a contar da intimação da sua aplicação, sob pena de preclusão.</text:p>
      <text:p text:style-name="P7">Art. 19. Os membros e servidores usuários da garagem deverão recadastrar seus veículos na Coordenadoria de Administração para atualização das credenciais, de acordo com a convenção definida, no prazo máximo de trinta dias, contados a partir da vigência desta Portaria.</text:p>
      <text:p text:style-name="P7">Parágrafo único. As credenciais antigas perderão a validade e serão recolhidas após o prazo constante do caput.</text:p>
      <text:p text:style-name="P7">Art. 20. Esta Portaria entra em vigor em <text:span text:style-name="T6">6</text:span>0 dias a contar da data de sua publicação, revogando as disposições em contrário.</text:p>
      <text:p text:style-name="P7"/>
      <text:p text:style-name="P7"/>
      <text:p text:style-name="P14">CAROLINA DA HORA MESQUITA HÖHN</text:p>
      <text:p text:style-name="P14"/>
      <text:p text:style-name="P15"><text:a xlink:type="simple" xlink:href="http://bibliotecadigital.mpf.mp.br/xmlui/bitstream/handle/123456789/7401/DMPF-ADMINISTRATIVO-2014-02-07_027-1.pdf?sequence=1"><text:span text:style-name="T9">Publicado no DMPF-e, nº 27, Administrativo, de 10/02/2014, p.29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21cm" style:contextual-spacing="false" fo:line-height="125%" fo:text-align="justify" style:justify-single-word="false" fo:text-indent="2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cisos" style:family="paragraph" style:parent-style-name="Standard" style:list-style-name="Numbering_20_4" style:master-page-name="">
      <style:paragraph-properties fo:margin="100%" fo:margin-left="0cm" fo:margin-right="0cm" fo:margin-top="0cm" fo:margin-bottom="0cm" style:contextual-spacing="false" fo:text-indent="2.499cm" style:auto-text-indent="false" style:page-number="auto" text:number-lines="true" text:line-number="1"/>
    </style:style>
    <style:style style:name="Identificação_20_do_20_Órgão" style:display-name="Identificação do Órgão" style:family="paragraph" style:parent-style-name="Caption">
      <style:paragraph-properties fo:margin="100%" fo:margin-left="0cm" fo:margin-right="0cm" fo:margin-top="0cm" fo:margin-bottom="0.21cm" style:contextual-spacing="false" fo:text-align="center" style:justify-single-word="false" fo:text-indent="0cm" style:auto-text-indent="false"/>
      <style:text-properties style:font-name="Times New Roman" fo:font-size="12pt" fo:font-style="normal" fo:font-weight="bold" style:font-size-asian="12pt" style:font-size-complex="12pt"/>
    </style:style>
    <style:style style:name="Ementa" style:family="paragraph" style:parent-style-name="Identificação_20_do_20_Órgão">
      <style:paragraph-properties fo:margin="100%" fo:margin-left="7.999cm" fo:margin-right="0cm" fo:margin-top="0cm" fo:margin-bottom="0cm" style:contextual-spacing="false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Footer" style:family="paragraph" style:parent-style-name="Standard" style:class="extra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.5pt"/>
    </style:style>
    <style:style style:name="Fecho" style:family="paragraph" style:parent-style-name="Standard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svg:width="3.581cm" fo:min-height="0.041cm" text:anchor-type="paragraph" svg:x="0.132cm" svg:y="0cm"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style:shadow="none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4" style:display-name="Numbering 4">
      <text:list-level-style-number text:level="1" text:style-name="Numbering_20_Symbols" style:num-suffix=" -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 -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 -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 -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 -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 -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 -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 -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 -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 -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nardo Silveira</meta:initial-creator>
    <meta:creation-date>2013-03-14T19:10:54.57</meta:creation-date>
    <dc:date>2014-04-03T16:22:53</dc:date>
    <meta:editing-duration>PT13H39M59S</meta:editing-duration>
    <meta:editing-cycles>49</meta:editing-cycles>
    <meta:generator>LibreOffice/3.6$Windows_x86 LibreOffice_project/e29a214-2bbed72-0621de6-a97528c-8f066d</meta:generator>
    <meta:print-date>2014-02-06T15:59:54.60</meta:print-date>
    <meta:document-statistic meta:table-count="0" meta:image-count="1" meta:object-count="0" meta:page-count="5" meta:paragraph-count="76" meta:word-count="1723" meta:character-count="10858" meta:non-whitespace-character-count="9225"/>
  </office:meta>
</office:document-meta>
</file>