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font-size="11pt" fo:language="pt" fo:country="BR" fo:font-style="normal" style:font-name-asian="Times New Roman" style:font-size-asian="11pt" style:language-asian="en" style:country-asian="US" style:font-style-asian="normal" style:font-name-complex="Times New Roman" style:font-size-complex="11pt" style:language-complex="ar" style:country-complex="SA"/>
    </style:style>
    <style:style style:name="T5" style:family="text">
      <style:text-properties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1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17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fo:font-weight="normal"/>
    </style:style>
    <style:style style:name="T21" style:family="text">
      <style:text-properties style:font-weight-asian="normal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410, DE 12 DE JULHO DE 2016.</text:p>
      <text:p text:style-name="P4"/>
      <text:p text:style-name="P5"/>
      <text:p text:style-name="P5"/>
      <text:p text:style-name="P9"><text:span text:style-name="T12">O PROCURADOR-CHEFE DA PROCURADORIA DA REPÚBLICA NO ESTADO DE SANTA CATARINA, </text:span><text:span text:style-name="T13">no uso de suas atribuições legais, resolve:</text:span></text:p>
      <text:p text:style-name="P9"><text:span text:style-name="T19">Designar o Procurador da República responsável pelo ofício único da Procuradoria da República no Município de Jaraguá do Sul/SC para atuar nos autos da Notícia de Fato nº 1.33.016.000016/2016-12, em trâmite na Procuradoria da República no Município de Rio do Sul, em razão de decisão da 7ª Câmara de Coordenação e Revisão do MPF, anotando-se nos sistemas o impedimento da Procuradora da República Lucyana Marina Pepe Affonso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7-15.pdf">Publicada no DMPF-e, Brasília, DF, 18 jul. 2016, p. 26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31T15:24:34.80</dc:date>
    <meta:editing-duration>PT04H31M21S</meta:editing-duration>
    <meta:editing-cycles>18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15" meta:character-count="722"/>
  </office:meta>
</office:document-meta>
</file>