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5" style:family="paragraph" style:parent-style-name="List">
      <style:paragraph-properties fo:margin-top="0cm" fo:margin-bottom="0cm" fo:line-height="0.423cm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808080" fo:font-style="italic" style:font-style-asian="italic" style:font-style-complex="italic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List">
      <style:paragraph-properties fo:margin-top="0cm" fo:margin-bottom="0cm" fo:line-height="0.423cm" fo:text-align="center" style:justify-single-word="false"/>
      <style:text-properties style:font-name-complex="Times New Roman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T1" style:family="text">
      <style:text-properties fo:color="#808080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fo:text-transform="uppercase" style:font-name="Courier New" fo:font-weight="bold" style:font-weight-asian="bold" style:font-name-complex="Courier New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-MG-00002886/2014</text:span> </text:p>
      <text:p text:style-name="P6"/>
      <text:p text:style-name="P7"/>
      <text:p text:style-name="P7"/>
      <text:p text:style-name="P9">PORTARIA Nº 25, de 23 de Janeiro de 2014 </text:p>
      <text:p text:style-name="P8"/>
      <text:p text:style-name="P10"/>
      <text:p text:style-name="P11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4"><text:span text:style-name="T6">Dispensar</text:span><text:span text:style-name="T8"> </text:span><text:span text:style-name="T9">Júnia oliveira rodrigues pereira da silva</text:span><text:span text:style-name="T7">, ocupante do cargo de Técnico do MPU / Apoio Técnico-Administrativo / Administração, matrícula 22713-7, d</text:span><text:span text:style-name="T10">o encargo de substituto eventual da Chefe do Setor Administrativo, Código FC-1</text:span><text:span text:style-name="T5">,</text:span><text:span text:style-name="T7"> da Procuradoria</text:span><text:span text:style-name="T6"> da República no Município de Pouso Alegre no Estado de Minas Gerais</text:span><text:span text:style-name="T9">.</text:span></text:p>
      <text:p text:style-name="P14"/>
      <text:p text:style-name="P14"/>
      <text:p text:style-name="P14"/>
      <text:p text:style-name="P14"/>
      <text:p text:style-name="P17"><text:s text:c="10"/>ADAILTON RAMOS DO NASCIMENTO</text:p>
      <text:p text:style-name="P13"><text:span text:style-name="T2"><text:s text:c="16"/></text:span><text:span text:style-name="T4">Procurador-Chefe</text:span></text:p>
      <text:p text:style-name="P4"/>
      <text:p text:style-name="P4"/>
      <text:p text:style-name="P4"/>
      <text:p text:style-name="P4"/>
      <text:p text:style-name="P15"><text:a xlink:type="simple" xlink:href="http://bibliotecadigital.mpf.mp.br/xmlui/bitstream/handle/123456789/5941/DMPF-ADMINISTRATIVO-2014-01-27_018-1.pdf?sequence=1"><text:span text:style-name="T12">Publicado no DMPF-e Administrativo n. 18 de 28/01/2014, p. 41.</text:span></text:a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28T16:00:20.65</dc:date>
    <meta:print-date>2008-01-24T11:12:00</meta:print-date>
    <meta:editing-cycles>7</meta:editing-cycles>
    <meta:editing-duration>PT00H09M4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2" meta:character-count="817"/>
  </office:meta>
</office:document-meta>
</file>