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P15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style:font-name="Times New Roman" fo:font-size="11pt" fo:background-color="transparent" style:font-size-asian="11pt" style:font-size-complex="11pt" loext:char-shading-value="0"/>
    </style:style>
    <style:style style:name="T4" style:family="text"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 loext:char-shading-value="0"/>
    </style:style>
    <style:style style:name="T5" style:family="text">
      <style:text-properties style:font-name="Times New Roman" fo:font-size="11pt" fo:font-weight="normal" fo:background-color="transparent" style:font-size-asian="11pt" style:font-weight-asian="normal" style:font-size-complex="11pt" style:language-complex="hi" style:country-complex="IN" style:font-weight-complex="normal" loext:char-shading-value="0"/>
    </style:style>
    <style:style style:name="T6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2cm" draw:visible-area-height="4.67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02436/2016</text:p>
      <text:h text:style-name="P17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5" text:outline-level="1">PROCURADORIA DA REPÚBLICA NA PARAÍBA</text:h>
      <text:h text:style-name="P16" text:outline-level="1"/>
      <text:h text:style-name="P16" text:outline-level="1"/>
      <text:h text:style-name="P15" text:outline-level="1"/>
      <text:p text:style-name="P4">PORTARIA Nº 280, DE 20 DE JULHO DE 2017.</text:p>
      <text:p text:style-name="P3"/>
      <text:p text:style-name="P3"/>
      <text:p text:style-name="P3"/>
      <text:p text:style-name="P9"><text:span text:style-name="T1">Dispensa e designa </text:span><text:span text:style-name="T2">substituto eventual do Chefe da Seção de Execução Orçamentária e Financeira da Procuradoria da República na Paraíba.</text:span></text:p>
      <text:p text:style-name="P8"/>
      <text:p text:style-name="P3"/>
      <text:p text:style-name="P3"/>
      <text:p text:style-name="P5">O PROCURADOR-CHEFE DA PROCURADORIA DA REPÚBLICA NO ESTADO DA PARAÍBA, no uso da competência legal, resolve:</text:p>
      <text:p text:style-name="P5"/>
      <text:p text:style-name="P7"><text:span text:style-name="T3"><text:tab/>Art. 1º. Dispensar </text:span><text:span text:style-name="T4">a </text:span><text:span text:style-name="T3">servidora INALDA SILVA DA CRUZ FUJIOKA, matrícula 3016, ocupante do cargo de Técnico do MPU/Apoio Técnico-Administrativo/Administração, código TC010101,</text:span></text:p>
      <text:p text:style-name="P10"><text:span text:style-name="T4">do encargo de substituto eventual do </text:span><text:span text:style-name="T5">Chefe da Seção de Execução Orçamentária e Financeira</text:span><text:span text:style-name="T4"> da Procuradoria da República na Paraíba, FC-02, designando em seu lugar para ocupar o referido encargo, a </text:span><text:span text:style-name="T3">servidora VILANI BESERRA GOMES, matrícula 22971, ocupante do cargo de Técnico do MPU/Apoio Técnico-Administrativo/Orçamento, código TC010104.</text:span></text:p>
      <text:p text:style-name="P6"/>
      <text:p text:style-name="P13"/>
      <text:p text:style-name="P12">RODOLFO ALVES SILVA</text:p>
      <text:p text:style-name="P12"/>
      <text:p text:style-name="P12"/>
      <text:p text:style-name="P12"/>
      <text:p text:style-name="P11"><text:span text:style-name="T6"><text:s text:c="2"/>Esse texto não substitui o</text:span> <text:a xlink:type="simple" xlink:href="http://bibliotecadigital.mpf.mp.br/bdmpf/bitstream/handle/11549/113748/DMPF_ADM_20170725.pdf?sequence=1&amp;isAllowed=y">publicado no DMPF-e, Brasíla, DF, 25 jul, 2017. Caderno Administrativo, p. 2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4T15:35:34.22</dc:date>
    <meta:print-date>2016-01-12T19:02:07.365000000</meta:print-date>
    <meta:editing-cycles>103</meta:editing-cycles>
    <meta:editing-duration>PT588H19M17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1" meta:word-count="143" meta:character-count="1001"/>
    <meta:user-defined meta:name="Informações 1"/>
    <meta:user-defined meta:name="Informações 2"/>
    <meta:user-defined meta:name="Informações 3"/>
    <meta:user-defined meta:name="Informações 4"/>
  </office:meta>
</office:document-meta>
</file>