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ext_20_body_20_indent">
      <style:text-properties fo:font-size="12pt" style:font-size-asian="12pt" style:font-size-complex="12pt" style:language-complex="zxx" style:country-complex="none"/>
    </style:style>
    <style:style style:name="P11" style:family="paragraph" style:parent-style-name="Text_20_body"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style:font-size-asian="12pt" style:font-style-asian="italic" style:font-weight-asian="bold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1"/>
      <text:p text:style-name="P4">PORTARIA Nº 103, DE 16 DE NOVEMBRO DE 2009.</text:p>
      <text:p text:style-name="P5"/>
      <text:p text:style-name="P5"/>
      <text:p text:style-name="P5"><text:tab/><text:tab/>O PROCURADOR-CHEFE DA PROCURADORIA DA REPÚBLICA NO ESTADO DA PARAÍBA, no uso de suas atribuições legais e tendo em vista o disposto na Lei nº 8.666/93, com suas alterações posteriores, RESOLVE:</text:p>
      <text:p text:style-name="P5"/>
      <text:p text:style-name="P7"><text:tab/><text:tab/>Designar os servidores abaixo relacionados, para comporem a Comissão destinada a elaborar o Inventário dos Bens Móveis e de Almoxarifado desta Procuradoria da República no Estado da Paraíba, no presente exercício.</text:p>
      <text:p text:style-name="P10"/>
      <text:p text:style-name="P6"><text:span text:style-name="T1"><text:tab/><text:tab/></text:span><text:span text:style-name="T2">I – PRESIDENTE:</text:span><text:span text:style-name="T1"><text:tab/><text:tab/><text:tab/><text:tab/><text:tab/></text:span></text:p>
      <text:p text:style-name="P5"><text:tab/><text:tab/>LEONALDO DE SOUSA SIMÕES – Técnico de Apoio Especializado – Matrícula 2557.</text:p>
      <text:p text:style-name="P5"><text:tab/></text:p>
      <text:p text:style-name="P6"><text:span text:style-name="T1"><text:tab/><text:tab/></text:span><text:span text:style-name="T2">II – MEMBROS:</text:span><text:span text:style-name="T1"><text:tab/><text:tab/></text:span></text:p>
      <text:p text:style-name="P5"><text:tab/><text:tab/>RUGGEIRO ENDRIGO MARQUES – Técnico de Informática – Matrícula 5606.</text:p>
      <text:p text:style-name="P5"><text:tab/><text:tab/>ALBERTO OLIVEIRA FALCÃO – Técnico em Orçamento – Matrícula 12700</text:p>
      <text:p text:style-name="P5"><text:s text:c="28"/>JOSÉ PEREIRA DOS SANTOS <text:s/>- Técnico <text:s/>- Matrícula 3476</text:p>
      <text:p text:style-name="P5"><text:s text:c="28"/>JOABSON DA SILVA PORTO – Técnico em Informática – Matrícula13599</text:p>
      <text:p text:style-name="P5"><text:tab/></text:p>
      <text:p text:style-name="P6"><text:span text:style-name="T1"><text:tab/><text:tab/></text:span><text:span text:style-name="T2">III - SUPLENTES:</text:span><text:span text:style-name="T1"><text:tab/></text:span></text:p>
      <text:p text:style-name="P5"><text:tab/><text:tab/>ARTUR HENRIQUE DE ANDRADE AZEVEDO– Técnico de Apoio Especializado – Matrícula 18429;</text:p>
      <text:p text:style-name="P5"><text:tab/><text:tab/>ROSSANE NAPY FLORENTINO SMANIOTTO – Técnico Administrativo – Matrícula 16191.</text:p>
      <text:p text:style-name="P5"><text:tab/><text:tab/>EIMAR ARAÚJO JÚNIOR – Técnico Administrativo – Matrícula 12401</text:p>
      <text:p text:style-name="P5"><text:tab/><text:tab/>DAYSON PEREIRA BEZERRA DE ALMEIDA – Técnico Administrativo - Matrícula<text:tab/>15245</text:p>
      <text:p text:style-name="P5"><text:tab/><text:tab/><text:tab/> <text:s text:c="3"/></text:p>
      <text:p text:style-name="P11"><text:tab/><text:tab/>O Presidente da Comissão, em seus impedimentos eventuais, será substituído pelo servidor ALBERTO OLIVEIRA FALCÃO</text:p>
      <text:p text:style-name="P2"/>
      <text:p text:style-name="P5"><text:tab/><text:tab/> </text:p>
      <text:p text:style-name="P5"/>
      <text:p text:style-name="P8">VICTOR CARVALHO VEGGI</text:p>
      <text:p text:style-name="P8"/>
      <text:p text:style-name="P9"><text:a xlink:type="simple" xlink:href="http://bibliotecadigital.mpf.mp.br/bdmpf/bitstream/handle/123456789/39792/BSMPF_221109.pdf?sequence=2&amp;isAllowed=y">Publicada no BSMPF, Brasília, DF, ano 23, n. 22, p. 203, 2. quinzena nov. 2009.</text:a></text:p>
      <text:p text:style-name="P5"><text:tab/><text:tab/><text:tab/></text:p>
      <text:p text:style-name="P5"><text:tab/><text:tab/></text:p>
      <text:p text:style-name="P5"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creator>PGR PGR</dc:creator>
    <dc:date>2015-09-08T17:36:02.71</dc:date>
    <meta:print-date>2009-11-16T18:18:00</meta:print-date>
    <meta:editing-cycles>6</meta:editing-cycles>
    <meta:editing-duration>PT574H14M20S</meta:editing-duration>
    <meta:generator>BrOffice.org/3.2$Win32 OpenOffice.org_project/320m18$Build-9502</meta:generator>
    <meta:document-statistic meta:table-count="0" meta:image-count="1" meta:object-count="0" meta:page-count="1" meta:paragraph-count="29" meta:word-count="214" meta:character-count="1511"/>
  </office:meta>
</office:document-meta>
</file>